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2" style:family="paragraph" style:parent-style-name="Standard">
      <style:text-properties fo:font-size="1pt" style:font-size-asian="1pt"/>
    </style:style>
    <style:style style:name="P3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  <style:text-properties fo:font-size="1pt" style:font-size-asian="1pt"/>
    </style:style>
    <style:style style:name="P8" style:family="paragraph" style:parent-style-name="Standard">
      <style:paragraph-properties fo:margin-left="0cm" fo:margin-right="1.048cm" fo:text-indent="0cm" style:auto-text-indent="false">
        <style:tab-stops>
          <style:tab-stop style:position="9.25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fo:font-size="1pt" fo:language="ru" fo:country="RU" style:font-name-asian="Times New Roman" style:font-size-asian="1pt" style:font-name-complex="Times New Roman" style:font-size-complex="1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9" style:family="text">
      <style:text-properties fo:language="en" fo:country="US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6"><text:s text:c="3"/><text:span text:style-name="T11"><text:s text:c="6"/></text:span><text:span text:style-name="T4">Вопрос: </text:span><text:span text:style-name="T6"><text:s/></text:span><text:span text:style-name="T8">Об осуществлении ежемесячной выплаты за уход, предусмотренной Указом № 175, в месяце, в котором поступило заявление от матери ребенка-инвалида о прекращении осуществления ею ухода и одновременно заявление от лица, не являющегося родителем или опекуном этого ребенка, о назначении ежемесячной выплаты ему.</text:span></text:p>
      <text:p text:style-name="P12"/>
      <text:p text:style-name="P9">Ежемесячная выплата устанавливается проживающим на территории Российской Федерации родителю (усыновителю) или опекуну (попечителю), а также другому лицу, осуществляющему уход за ребенком-инвалидом в возрасте до 18 лет или инвалидом с детства I группы, и выплачивается к пенсии ребенку-инвалиду в возрасте до 18 лет или инвалиду с детства I группы.</text:p>
      <text:p text:style-name="P10">Вопросы назначения и осуществления ежемесячной выплаты за уход, предусмотренной Указом № 175, регулируются Правилами № 397.</text:p>
      <text:p text:style-name="P10">Размеры ежемесячной выплаты по уходу составляют: для родителей (усыновителей) или опекунов (попечителей) – 10 000 рублей, для других лиц – 1 200 рублей.</text:p>
      <text:p text:style-name="P10">Прекращение осуществления ежемесячной выплаты производится с 1-го числа месяца, следующего за месяцем, в котором наступили обстоятельства (Например: поступление на работу ухаживающего лица <text:s/>05.05.2020г. Прекращаем с 01.06.2020г.) При этом начисление ежемесячной выплаты осуществляется за весь текущий месяц, в нашем примере за май 2020г.</text:p>
      <text:p text:style-name="P10">Ежемесячная выплата устанавливается одному лицу, осуществляющему уход, в отношении каждого ребенка-инвалида в возрасте до 18 лет или инвалида с детства I группы на период осуществления ухода за ним <text:s/>и <text:s/>назначается с месяца, в котором лицо, осуществляющее уход, обратилось за ее назначением с соответствующими заявлениями и всеми необходимыми документами в орган, осуществляющий выплату пенсии, но не ранее дня возникновения права на указанную выплату.</text:p>
      <text:p text:style-name="P10">В данном случае право на установление ежемесячной выплаты у второго ухаживающего лица возникает не ранее прекращения ежемесячной выплаты первому ухаживающему лицу.</text:p>
      <text:p text:style-name="P10">Пример: за ребенком-инвалидом осуществляла уход его мать. Ежемесячная выплата осуществлялась в размере 10000 рублей. 08.09.2019 года ею было подано заявление о прекращении ухода, на основании которого осуществление ежемесячной выплаты правомерно прекращено с 01.10.2019г.</text:p>
      <text:p text:style-name="P10">Одновременно 08.09.2019 территориальным органом ПФР было принято заявление о назначении ежемесячной выплаты от лица, <text:span text:style-name="T10">не</text:span> <text:span text:style-name="T10">являющегося родителем</text:span> (усыновителем) <text:span text:style-name="T10">или опекуном </text:span>(попечителем) ребенка-инвалида.</text:p>
      <text:p text:style-name="P10">Принимая во внимание срок прекращения ежемесячной выплаты матери ребенка-инвалида – с 01.10.2019, второму лицу, осуществляющему уход, ежемесячная выплата, предусмотренная Указом № 175, может быть установлена не ранее указанной даты и в размере 1200 рублей.</text:p>
      <text:p text:style-name="P10"/>
      <text:p text:style-name="P4"/>
      <text:p text:style-name="P3"><text:span text:style-name="T9">#</text:span><text:span text:style-name="T2">пенсионноеобеспечение</text:span><text:span text:style-name="T9">#</text:span><text:span text:style-name="T2">выплатапоУК175</text:span><text:span text:style-name="T9">#</text:span><text:span text:style-name="T2">УПФР</text:span></text:p>
      <text:p text:style-name="P5"/>
      <text:p text:style-name="P3"/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" svg:font-family="Arial"/>
    <style:font-face style:name="StarSymbol" svg:font-family="StarSymbol, 'Arial Unicode MS'"/>
    <style:font-face style:name="Tahoma3" svg:font-family="Tahoma"/>
    <style:font-face style:name="Arial2" svg:font-family="Arial" style:font-family-generic="swiss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language-asian="en" style:country-asian="US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Обычный_20_отступ" style:display-name="Обычный отступ" style:family="paragraph" style:parent-style-name="Standard">
      <style:paragraph-properties fo:margin-left="0cm" fo:margin-right="0cm" fo:line-height="150%" fo:text-align="justify" style:justify-single-word="false" fo:text-indent="1.101cm" style:auto-text-indent="false"/>
      <style:text-properties fo:font-size="14pt" fo:language="zxx" fo:country="none" style:font-size-asian="14pt" style:font-size-complex="10pt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">
        <style:list-level-properties text:min-label-width="0.635cm"/>
        <style:text-properties style:font-name="Symbol"/>
      </text:list-level-style-bullet>
      <text:list-level-style-bullet text:level="2" text:style-name="WW8Num2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2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2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2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2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2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2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2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452cm" fo:margin-left="2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Converted1" style:page-layout-name="Mpm3"/>
    <style:master-page style:name="Converted2" style:page-layout-name="Mpm3"/>
    <style:master-page style:name="Converted147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Приложение № 7</dc:title>
    <meta:initial-creator>MSH</meta:initial-creator>
    <meta:creation-date>2008-06-02T17:31:00</meta:creation-date>
    <dc:date>2020-12-08T11:34:15.88</dc:date>
    <meta:print-date>2020-10-08T08:38:51.21</meta:print-date>
    <meta:editing-cycles>132</meta:editing-cycles>
    <meta:editing-duration>P3DT2H35M40S</meta:editing-duration>
    <meta:document-statistic meta:table-count="0" meta:image-count="0" meta:object-count="0" meta:page-count="1" meta:paragraph-count="12" meta:word-count="344" meta:character-count="2666"/>
    <dc:creator>Лариса Иванина</dc:creator>
    <meta:user-defined meta:name="Поле 1"/>
    <meta:user-defined meta:name="Поле 2"/>
    <meta:user-defined meta:name="Поле 3"/>
    <meta:user-defined meta:name="Поле 4"/>
  </office:meta>
</office:document-meta>
</file>