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0cm" fo:line-height="140%" fo:text-align="justify" style:justify-single-word="false" fo:orphans="0" fo:widows="0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">
      <style:paragraph-properties fo:margin-left="0cm" fo:margin-right="0cm" fo:line-height="13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Standard"><text:span text:style-name="T8"><text:s text:c="2"/></text:span><text:span text:style-name="T7"><text:s text:c="2"/></text:span></text:p>
      <text:p text:style-name="P5"><text:s text:c="7"/>Об изменениях в связи с угрозой распространения новой коронавирусной инфекции (<text:span text:style-name="T3">COVID</text:span><text:span text:style-name="T2">-19)</text:span></text:p>
      <text:p text:style-name="P10"/>
      <text:p text:style-name="P6"><text:span text:style-name="T6"><text:s text:c="8"/>Указом от 23.09.2020 № 580 внесены изменения в Указ Президента Российской Федерации от 18 апреля 2020 № 274 «О временных мерах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(</text:span><text:span text:style-name="T5">COVID</text:span><text:span text:style-name="T6">-19)» в</text:span><text:span text:style-name="T4"> пункт 1 в части приостановления течения сроков действия отдельных документов, в том числе вида на жительство, по 15 декабря 2020 года.</text:span></text:p>
      <text:p text:style-name="P10"><text:s text:c="6"/>Управление продлевает выплату пенсии по 31.12.2020 года включительно пенсионерам, являющимся иностранными гражданами и лицами без гражданства, у которых срок действия вида на жительство истекает с 15 сентября по 15 декабря 2020 года.</text:p>
      <text:p text:style-name="P12"/>
      <text:p text:style-name="P10"><text:tab/></text:p>
      <text:h text:style-name="P11" text:outline-level="1"/>
      <text:p text:style-name="P8"/>
      <text:p text:style-name="P3"/>
      <text:p text:style-name="P3"/>
      <text:p text:style-name="P3"/>
      <text:p text:style-name="P4">#<text:span text:style-name="T2">выплатапенсии</text:span>#<text:span text:style-name="T2">УКАЗПрезидента </text:span>#<text:span text:style-name="T2">У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17T22:04:09.20</dc:date>
    <meta:print-date>2020-10-08T08:38:51.21</meta:print-date>
    <meta:editing-cycles>131</meta:editing-cycles>
    <meta:editing-duration>P3DT3H56M19S</meta:editing-duration>
    <meta:document-statistic meta:table-count="0" meta:image-count="0" meta:object-count="0" meta:page-count="1" meta:paragraph-count="7" meta:word-count="111" meta:character-count="837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