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6" style:family="paragraph" style:parent-style-name="Standard">
      <style:paragraph-properties fo:margin-left="0cm" fo:margin-right="0cm" fo:line-height="130%" fo:text-align="justify" style:justify-single-word="false" fo:orphans="0" fo:widows="0" fo:text-indent="1.251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Обычный_20_отступ">
      <style:paragraph-properties fo:margin-left="0cm" fo:margin-right="0cm" fo:line-height="130%" fo:text-align="justify" style:justify-single-word="false" fo:text-indent="1.10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30%" fo:text-align="justify" style:justify-single-word="false" fo:orphans="0" fo:widows="0" fo:text-indent="1.251cm" style:auto-text-indent="false" fo:background-color="transparent" style:text-autospace="none">
        <style:background-image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13" style:family="paragraph" style:parent-style-name="Обычный_20_отступ" style:master-page-name="">
      <style:paragraph-properties fo:margin-left="0cm" fo:margin-right="0cm" fo:line-height="130%" fo:text-align="justify" style:justify-single-word="false" fo:text-indent="1.101cm" style:auto-text-indent="false" style:page-number="auto"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Обычный_20_отступ">
      <style:paragraph-properties fo:margin-left="0cm" fo:margin-right="0cm" fo:line-height="130%" fo:text-align="justify" style:justify-single-word="false" fo:text-indent="1.101cm" style:auto-text-indent="false" fo:background-color="transparent" style:shadow="none"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2"><text:span text:style-name="T5"/></text:p>
      <text:p text:style-name="P4"><text:s text:c="6"/><text:span text:style-name="T3">Вопрос: О действиях территориального органа ПФР в случае утраты инвалидности по результатам контрольного переосвидетельствования гражданина главным бюро медико-социальной экспертизы.</text:span></text:p>
      <text:p text:style-name="P10"/>
      <text:p text:style-name="P13">Решение главного бюро МСЭ, вынесенное в порядке контроля, которым инвалидность не установлена, влечет за собой прекращение выплаты пенсии и др. выплат, в связи с утратой пенсионером права на назначенную ему пенсию. В указанной ситуации выплата должна быть прекращена с 1-го числа месяца, следующего за месяцем, в котором вынесено соответствующее решение главным бюро МСЭ при проведении контрольного переосвидетельствования гражданина. </text:p>
      <text:p text:style-name="P14">В соответствии с ч.2 ст. 28 <text:s/>Федерального закона от 28.12.2013 № 400-ФЗ, если предоставление недостоверных сведений или несвоевременное представление сведений, повлекло за собой перерасход средств на выплату пенсии, ФСД и ЕДВ, виновные лица возмещают Пенсионному фонду Российской Федерации причиненный ущерб.</text:p>
      <text:p text:style-name="P11">Частью 1 статьи 28 Федерального закона от 28.12.2013 № 400-ФЗ предусмотрено, что физические и юридические лица несут ответственность за достоверность сведений, содержащихся в документах, представляемых ими для установления и выплаты пенсии, ФСД и ЕДВ. </text:p>
      <text:p text:style-name="P11">В рассматриваемой ситуации причиной перерасхода средств стали результаты <text:s/>неправильного освидетельствования граждан бюро МСЭ, которые <text:s/>были выявлены главным бюро при проведении контрольного переосвидетельствования.</text:p>
      <text:p text:style-name="P11">Вопрос о возмещении излишне выплаченных сумм пенсий необходимо решать в судебном порядке с указанной организацией.</text:p>
      <text:p text:style-name="P6"><text:span text:style-name="T2">Вместе с тем, </text:span><text:span text:style-name="T4">пенсионер может в добровольном порядке возместить излишне полученные суммы пенсий (пункт 22 Правил № 885н).</text:span></text:p>
      <text:p text:style-name="P8"/>
      <text:p text:style-name="P7"/>
      <text:p text:style-name="P3"><text:span text:style-name="T6">#</text:span><text:span text:style-name="T2">соцвыплаты</text:span><text:span text:style-name="T6">#</text:span><text:span text:style-name="T2">пенсияЕДВ</text:span><text:span text:style-name="T6">#</text:span><text:span text:style-name="T2">УПФР</text:span></text:p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2-02T12:45:12.28</dc:date>
    <meta:print-date>2020-10-08T08:38:51.21</meta:print-date>
    <meta:editing-cycles>132</meta:editing-cycles>
    <meta:editing-duration>P3DT3H23M38S</meta:editing-duration>
    <meta:document-statistic meta:table-count="0" meta:image-count="0" meta:object-count="0" meta:page-count="1" meta:paragraph-count="9" meta:word-count="207" meta:character-count="165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