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p text:style-name="P1"><text:span text:style-name="T1">Страхователь, подключенный к электронному документообороту может в любое для него удобное время обратиться в ПФР по вопросам представления сведений о трудовой деятельности по форме СЗВ-ТД, направив заполненную форму Заявки на электронный адрес: </text:span><text:a xlink:type="simple" xlink:href="mailto:otchet_pfr@101.pfr.ru" text:style-name="Internet_20_link" text:visited-style-name="Visited_20_Internet_20_Link"><text:span text:style-name="T2">otchet</text:span></text:a><text:a xlink:type="simple" xlink:href="mailto:otchet_pfr@101.pfr.ru" text:style-name="Internet_20_link" text:visited-style-name="Visited_20_Internet_20_Link"><text:span text:style-name="T1">_</text:span></text:a><text:a xlink:type="simple" xlink:href="mailto:otchet_pfr@101.pfr.ru" text:style-name="Internet_20_link" text:visited-style-name="Visited_20_Internet_20_Link"><text:span text:style-name="T2">pfr</text:span></text:a><text:a xlink:type="simple" xlink:href="mailto:otchet_pfr@101.pfr.ru" text:style-name="Internet_20_link" text:visited-style-name="Visited_20_Internet_20_Link"><text:span text:style-name="T1">@101.</text:span></text:a><text:a xlink:type="simple" xlink:href="mailto:otchet_pfr@101.pfr.ru" text:style-name="Internet_20_link" text:visited-style-name="Visited_20_Internet_20_Link"><text:span text:style-name="T2">pfr</text:span></text:a><text:a xlink:type="simple" xlink:href="mailto:otchet_pfr@101.pfr.ru" text:style-name="Internet_20_link" text:visited-style-name="Visited_20_Internet_20_Link"><text:span text:style-name="T1">.</text:span></text:a><text:a xlink:type="simple" xlink:href="mailto:otchet_pfr@101.pfr.ru" text:style-name="Internet_20_link" text:visited-style-name="Visited_20_Internet_20_Link"><text:span text:style-name="T2">ru</text:span></text:a><text:span text:style-name="T1">. Информация о создании нового сервиса и форма заявки направлена всем страхователям <text:s/>в режиме неформализованного документооборота (массовая рассылка)</text:span></text:p>
        <text:p text:style-name="P2">Основной целью данного сервиса является обработка обращений от страхователей по вопросам отчетности, представляемой в ПФР только по форме СЗВ-ТД, а также перевод страхователей на дистанционное взаимодействие с ПФР. Таким образом, страхователь в любое для него удобное время может обратиться в ПФР по вопросам представления сведений о трудовой деятельности по форме СЗВ-ТД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5:15.50</meta:creation-date>
    <meta:print-date>2020-08-10T16:20:02.09</meta:print-date>
    <dc:date>2020-09-27T09:52:11.53</dc:date>
    <meta:editing-duration>PT12M4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101" meta:character-count="787"/>
    <dc:creator>Лариса Иванина</dc:creator>
  </office:meta>
</office:document-meta>
</file>