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лучшение жилищных условий – самое популярное на сегодняшний день направление в использовании материнского (семейного) капитала. С этого года вступили в силу изменения в законодательстве, благодаря которым с помощью капитала теперь можно построить дом, даже если земля обозначена как садовый участок. Для этого необходимо иметь право на землю и уведомление о планируемом строительстве.</text:p>
      <text:p text:style-name="P1">Если владелец сертификата направляет средства на строительство, то ему сначала перечисляют половину суммы материнского капитала. Оставшиеся 50% выплаты он получит через 6 месяцев при условии выполнения определенного объема работ: монтажа фундамента, возведения стен и кровли. Для подтверждения необходимо предоставить акт выполненных работ, который оформляет администрация того района, в котором выдавалось разрешение на строительство.</text:p>
      <text:p text:style-name="P1">В том случае, если семья уже построила дом на собственные средства и теперь обращается в Пенсионный фонд РФ для получения материнского капитала на возмещение затрат, всю сумму компенсации ей выплатят сразу.</text:p>
      <text:p text:style-name="P1">Для сведения:</text:p>
      <text:p text:style-name="P1">Напомним, что средствами материнского капитала можно распорядиться по пяти направлениям: улучшение жилищных условий, оплата образовательных услуг для детей, формирование будущей пенсии мамы, оплата товаров и услуг для социальной адаптации и интеграции в общество детей-инвалидов, получение ежемесячной выплаты нуждающимися семьями, в которых второй ребенок рожден (усыновлен) после 1 января 2018 года.</text:p>
      <text:p text:style-name="P3"><text:span text:style-name="T1">#</text:span>МСК<text:span text:style-name="T1">#</text:span>улучшениежилищныхуслов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3S</meta:editing-duration>
    <meta:editing-cycles>7</meta:editing-cycles>
    <meta:generator>OpenOffice/4.1.2$Win32 OpenOffice.org_project/412m3$Build-9782</meta:generator>
    <dc:date>2020-10-13T12:30:42.86</dc:date>
    <meta:document-statistic meta:table-count="0" meta:image-count="0" meta:object-count="0" meta:page-count="1" meta:paragraph-count="6" meta:word-count="189" meta:character-count="146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