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 fo:font-weight="bold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text:span text:style-name="T3">Порядок</text:span><text:span text:style-name="T2"> устанавл</text:span><text:span text:style-name="T3">ения</text:span><text:span text:style-name="T2"> ФСД</text:span> <text:span text:style-name="T2">при назначении пенсии другого вида детям-инвалидам и детям, не достигшим возраста 18 лет,</text:span><text:span text:style-name="T4"> </text:span><text:span text:style-name="T2">получателям страховой пенсии по СПК или социальной пенсии по СПК.</text:span></text:p>
      <text:p text:style-name="P2"><text:span text:style-name="T1">Правовые основы установления и выплаты социальных доплат к пенсии определены статьей 12.1 Федерального закона от 17 июля 1999 г.      № 178-ФЗ «О государственной социальной помощи» (далее -</text:span> <text:span text:style-name="T1">Федеральный закон № 178-ФЗ).</text:span></text:p>
      <text:p text:style-name="P3">Частью 7 статьи 12.1 Федерального закона № 178-ФЗ определено, что в  беззаявительном порядке социальная доплата к пенсии устанавливается детям-инвалидам и детям, не достигшим возраста 18 лет, которым установлена страховая пенсия по случаю потери кормильца в соответствии с Федеральным законом от 28.12.2013 № 400-ФЗ «О страховых пенсиях» <text:s/>или пенсия по случаю потери кормильца в соответствии с Федеральным законом № 166-ФЗ, со дня, с которого назначена соответствующая пенсия, но во всех случаях не ранее чем со дня возникновения права на указанную социальную доплату.</text:p>
      <text:p text:style-name="P3">В иных случаях установление ФСД осуществляется с применением части 6 статьи 12.1 Федерального закона № 178-ФЗ - с 1-го числа месяца, следующего за месяцем обращения за ней с соответствующим заявлением и со всеми необходимыми документами, но во всех случаях не ранее чем со дня возникновения права на указанную социальную доплату на срок, на который установлена соответствующая пенсия.</text:p>
      <text:p text:style-name="P3">В тех случаях, когда детям-инвалидам и детям, не достигшим возраста       18 лет, которым установлена страховая пенсия по случаю потери кормильца в соответствии с Федеральным законом № 400-ФЗ или пенсия по случаю потери кормильца в соответствии с Федеральным законом № 166-ФЗ, ФСД была установлена в беззаявительном порядке, установление ФСД к пенсии другого вида осуществляется с применением пункта 19 Правил № 339н, в беззаявительном порядке.</text:p>
      <text:p text:style-name="P4"><text:span text:style-name="T5">#</text:span>соцвыплаты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4S</meta:editing-duration>
    <meta:editing-cycles>6</meta:editing-cycles>
    <meta:generator>OpenOffice/4.1.2$Win32 OpenOffice.org_project/412m3$Build-9782</meta:generator>
    <dc:date>2020-10-17T22:00:49.84</dc:date>
    <meta:document-statistic meta:table-count="0" meta:image-count="0" meta:object-count="0" meta:page-count="1" meta:paragraph-count="6" meta:word-count="259" meta:character-count="1806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