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15%"/>
      <style:text-properties style:font-name="Times New Roman1" fo:font-size="14pt"/>
    </style:style>
    <style:style style:name="P2" style:family="paragraph" style:parent-style-name="Text_20_body">
      <style:paragraph-properties fo:margin-top="0cm" fo:margin-bottom="0cm" fo:line-height="115%"/>
      <style:text-properties style:font-name="Times New Roman1" fo:font-size="14pt" fo:font-weight="bold"/>
    </style:style>
    <style:style style:name="P3" style:family="paragraph" style:parent-style-name="Text_20_body">
      <style:paragraph-properties fo:margin-top="0cm" fo:margin-bottom="0cm" fo:line-height="115%"/>
    </style:style>
    <style:style style:name="P4" style:family="paragraph" style:parent-style-name="Text_20_body">
      <style:paragraph-properties fo:margin-top="0cm" fo:margin-bottom="0cm" fo:line-height="115%"/>
      <style:text-properties fo:font-size="11pt" style:font-size-asian="11pt" style:font-size-complex="11pt"/>
    </style:style>
    <style:style style:name="P5" style:family="paragraph" style:parent-style-name="Standard">
      <style:text-properties fo:language="ru" fo:country="RU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Helv" fo:font-size="10pt" fo:language="ru" fo:country="RU" style:font-name-asian="Helv" style:font-size-asian="10pt" style:font-name-complex="Helv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<text:span text:style-name="T1">Имеет ли право на ДМО в соответствии с Федеральным законом № 21-ФЗ гражданка , которой присуждена премия имени  Н.К. Крупской для наиболее отличившихся учителей и других педагогических работников общеобразовательных школ?</text:span></text:p>
      <text:p text:style-name="P4">Федеральный закон № 21-ФЗ предусматривает установление ДМО гражданам Российской Федерации, имеющим выдающиеся достижения и особые заслуги перед Российской Федерацией. Причем наличие именно высших государственных наград и званий могут служить достаточным основанием для установления ДМО в рамках данного Закона.</text:p>
      <text:p text:style-name="P4">Статьей 1 Федерального закона № 21-ФЗ определен круг лиц, имеющих право на ДМО, в том числе лауреаты Ленинской премии, государственных премий СССР и государственных премий Российской Федерации (РСФСР), то есть премий, которые учреждались и присуждались от имени СССР, РСФСР и Российской Федерации.</text:p>
      <text:p text:style-name="P4">Так как указанные премии носят общегосударственный характер, право учреждать и присуждать такие премии имеют только высшие органы государственной власти СССР, РСФСР и Российской Федерации.</text:p>
      <text:p text:style-name="P4">В частности, к числу государственных премий СССР могут быть отнесены Ленинская премия и Государственная премия СССР.</text:p>
      <text:p text:style-name="P4">Что касается премии имени Н.К. Крупской для наиболее отличившихся учителей и других педагогических работников общеобразовательных школ, профессионально-технических учебных заведений и педагогических училищ, то указанная премия была учреждена постановлением ЦК КПСС и Совета Министров СССР от 12 апреля 1984 г. № 316 «О мерах по совершенствованию подготовки, повышению квалификации педагогических кадров системы просвещения и профессионально - технического образования и улучшению условий их труда и быта».</text:p>
      <text:p text:style-name="P4"><text:span text:style-name="T2">С</text:span>огласно прилагаемой к запросу копии диплома и копии Учительской газеты от 31.08.1989, указанная премия была присуждена гражданке О. в 1989 году Государственным комитетом СССР по народному образованию и Президиумом ЦК профсоюза работников просвещения, высшей школы и научных учреждений.</text:p>
      <text:p text:style-name="P4">В этой связи оснований для отнесения премии имени Н.К. Крупской за успехи в обучении и коммунистическом воспитании детей и молодежи к государственным премиям СССР не имеется.</text:p>
      <text:p text:style-name="P4"/>
      <text:p text:style-name="P6"><text:span text:style-name="T3">#</text:span>соцвыплаты<text:span text:style-name="T3">#</text:span>ПФР<text:span text:style-name="T3">#</text:span>педагог</text:p>
      <text:p text:style-name="P3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57S</meta:editing-duration>
    <meta:editing-cycles>8</meta:editing-cycles>
    <meta:generator>OpenOffice/4.1.2$Win32 OpenOffice.org_project/412m3$Build-9782</meta:generator>
    <dc:date>2020-12-24T13:48:04.88</dc:date>
    <meta:print-date>2020-03-04T10:29:20.53</meta:print-date>
    <meta:document-statistic meta:table-count="0" meta:image-count="0" meta:object-count="0" meta:page-count="1" meta:paragraph-count="9" meta:word-count="279" meta:character-count="2122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