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ru" fo:country="RU" style:text-underline-style="none" fo:font-weight="normal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style:text-underline-style="none" fo:font-weight="normal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style:text-underline-style="none" fo:font-weight="normal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3pt"/>
    </style:style>
    <style:style style:name="P6" style:family="paragraph" style:parent-style-name="Text_20_body">
      <style:paragraph-properties fo:text-align="justify" style:justify-single-word="false"/>
      <style:text-properties style:use-window-font-color="true" fo:font-size="12pt" fo:language="ru" fo:country="RU" fo:font-weight="normal" style:font-name-asian="Times New Roman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.499cm"/>
      <style:text-properties style:use-window-font-color="true" fo:font-size="9pt" fo:language="ru" fo:country="RU" fo:font-weight="normal" style:font-name-asian="Times New Roman" style:font-size-asian="9pt" style:language-asian="en" style:country-asian="US" style:font-weight-asian="normal" style:font-name-complex="Calibri" style:font-size-complex="9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117cm"/>
          <style:tab-stop style:position="14.923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3pt" fo:language="ru" fo:country="RU" style:text-underline-style="none" fo:font-weight="normal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ru" fo:country="RU" style:text-underline-style="none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pt" fo:font-weight="bold" style:font-weight-asian="bold" style:font-weight-complex="bold"/>
    </style:style>
    <style:style style:name="T3" style:family="text">
      <style:text-properties style:font-name="Times New Roman1" fo:language="ru" fo:country="RU" style:text-underline-style="none" fo:font-weight="normal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3"/></text:p>
      <text:p text:style-name="P3"/>
      <text:p text:style-name="P2"><text:span text:style-name="T2"><text:s text:c="4"/>Отказ от направления средств (части средств) материнского (семейного) капитала на формирование накопительной пенсии.</text:span><text:span text:style-name="T4"> </text:span></text:p>
      <text:p text:style-name="P11"/>
      <text:p text:style-name="P4"><text:s text:c="2"/>Средства (часть средств) материнского (семейного) капитала по представленному женщинами, заявлению о распоряжении могут направляться на формирование накопительной пенсии.</text:p>
      <text:p text:style-name="P4"><text:s text:c="4"/>Согласно положениям части 1 статьи 7 Федерального закона № 424-ФЗ и пункта 2 статьи 3 Федерального № 360-ФЗ  застрахованные лица, сформировавшие средства пенсионных накоплений за счет средств материнского (семейного) капитала, направленных на формирование накопительной пенсии, вправе по своему выбору получить указанные средства в виде срочной пенсионной выплаты, выплачиваемой в течение не менее 120 месяцев (10 лет) со дня ее назначения или в составе накопительной пенсии. </text:p>
      <text:p text:style-name="P5"><text:span text:style-name="T3"><text:s text:c="3"/>Принимая во внимание, что накопительная пенсия и срочная пенсионная выплата в рамках обязательного пенсионного страхования имеют схожие страховую природу и условия их назначения отказ от использования средств материнского (семейного) капитала, направленных </text:span><text:span text:style-name="T1">на формирование накопительной пенсии, возможен до дня назначения накопительной пенсии и (или) срочной пенсионной выплаты.</text:span></text:p>
      <text:p text:style-name="P10"/>
      <text:p text:style-name="Standard"/>
      <text:p text:style-name="P11"/>
      <text:p text:style-name="P6">#пенсия#соцвыплаты#пенсионное_обеспеченик#новости_УПФР</text:p>
      <text:p text:style-name="P7"/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3" svg:font-family="Tahoma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103" style:page-layout-name="Mpm2"/>
    <style:master-page style:name="Converted10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SH</meta:initial-creator>
    <meta:creation-date>2009-06-05T11:39:00</meta:creation-date>
    <dc:date>2021-01-13T10:37:40.42</dc:date>
    <meta:print-date>2020-10-05T11:45:28</meta:print-date>
    <meta:editing-cycles>101</meta:editing-cycles>
    <meta:editing-duration>P2DT8H29M46S</meta:editing-duration>
    <meta:document-statistic meta:table-count="0" meta:image-count="0" meta:object-count="0" meta:page-count="1" meta:paragraph-count="6" meta:word-count="143" meta:character-count="1251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