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3" text:outline-level="3">Взносы по Программе софинансирования пенсий </text:h>
        <text:h text:style-name="P3" text:outline-level="3">можно сделать до конца года</text:h>
        <text:p text:style-name="P1"/>
        <text:p text:style-name="P2">В этом случае участник Программы получит государственное софинансирование в 2021 году. Напомним, что софинансируются взносы в пределах от 2 тыс. руб. до 12 тыс. руб.</text:p>
        <text:p text:style-name="P2">Квитанция для уплаты взносов и образец для ее заполнения размещены на сайте ПФР в разделе "<text:a xlink:type="simple" xlink:href="http://www.pfrf.ru/branches/ivanovo/info/~gragdane/dsv" text:style-name="Internet_20_link" text:visited-style-name="Visited_20_Internet_20_Link">Информация для жителей региона - Уплата дополнительных страховых взносов</text:a>".</text:p>
        <text:p text:style-name="P2"><text:s/></text:p>
        <text:p text:style-name="P2">Программа рассчитана на 10 лет с момента уплаты первого взноса. При этом пополнение «накопительного счета» за счет своих денежных средств возможно и далее, но уже без участия государства. Все взносы, аналогично с уплаченными ранее, будут инвестироваться управляющей компанией либо негосударственным пенсионным фондом.</text:p>
        <text:p text:style-name="P2">Как и все остальные пенсионные накопления, эти средства выплачиваются в 55 лет женщинам и в 60 мужчинам или при выходе на досрочную пенсию, либо будут выплачены правопреемникам в случае смерти гражданина. Напомним, что с 2015 года изменились сроки обращения за единовременной выплатой – получить ее можно один раз в пять лет (участники Программы чаще всего получают пенсионные накопления как раз в виде единовременной выплаты, но также может быть назначена и срочная пенсионная выплата - в этом случае накопления будут выплачиваться ежемесячно минимум в течение 10 лет).</text:p>
        <text:p text:style-name="P2"/>
        <text:p text:style-name="P2">Консультации специалистов Управления по Приозерскому району можно получить по телефону «горячей линии»: (8-813 79) 31-666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3:33:25.35</meta:creation-date>
    <dc:date>2020-10-13T12:39:22.35</dc:date>
    <meta:editing-duration>PT10M1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202" meta:character-count="1411"/>
    <dc:creator>Лариса Иванина</dc:creator>
  </office:meta>
</office:document-meta>
</file>