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Неработающие граждане, в том числе школьники старше 14 лет и студенты, могут оформить уход за пожилым человеком старше 80 лет или инвалидом 1 группы. Такие периоды будут засчитываться в страховой стаж. Они дадут гражданину, осуществляющему уход, 1,8 пенсионных коэффициента за каждый год такого ухода. Гражданин, за которым установлен уход, будет получать прибавку к пенсии. <text:line-break/><text:line-break/>Оформить уход можно через сайт ПФР следующим образом. <text:line-break/><text:line-break/>1.Зайти в личный кабинет гражданина на сайте </text:span><text:a xlink:type="simple" xlink:href="https://vk.com/away.php?to=http%3A%2F%2Fes.pfrf.ru&amp;post=-103397110_2347&amp;cc_key=" office:target-frame-name="_blank" xlink:show="new" text:style-name="Internet_20_link" text:visited-style-name="Visited_20_Internet_20_Link"><text:span text:style-name="T1">es.pfrf.ru</text:span></text:a><text:span text:style-name="T1">, используя логин и пароль от портала госуслуг. <text:line-break/><text:line-break/>2. В списке сервисов в разделе «Социальные выплаты»: <text:line-break/>a) Гражданин, который будет осуществлять уход, подает заявление «О назначении ежемесячной компенсационной выплаты неработающему трудоспособному лицу, осуществляющему уход за нетрудоспособным гражданином» <text:line-break/>b) Гражданин, за которым будет установлен уход, подает заявление «О согласии на осуществление неработающим трудоспособным лицом ухода за нетрудоспособным гражданином». <text:line-break/><text:line-break/>В случае необходимости предоставления дополнительных документов (к примеру, справки с места учебы школьника), информация о требуемых документах отобразится в личном кабинете в истории обращений. </text:span></text:p>
      <text:p text:style-name="P1"><text:span text:style-name="T1">уход#80лет#неработающий#компенсаци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0S</meta:editing-duration>
    <meta:editing-cycles>4</meta:editing-cycles>
    <meta:generator>OpenOffice/4.1.2$Win32 OpenOffice.org_project/412m3$Build-9782</meta:generator>
    <dc:date>2020-10-26T12:04:45.45</dc:date>
    <meta:document-statistic meta:table-count="0" meta:image-count="0" meta:object-count="0" meta:page-count="1" meta:paragraph-count="2" meta:word-count="151" meta:character-count="1197"/>
    <meta:user-defined meta:name="Info 1"/>
    <meta:user-defined meta:name="Info 2"/>
    <meta:user-defined meta:name="Info 3"/>
    <meta:user-defined meta:name="Info 4"/>
  </office:meta>
</office:document-meta>
</file>