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3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2" style:family="paragraph" style:parent-style-name="western">
      <style:paragraph-properties fo:margin-left="0cm" fo:margin-right="0.3cm" fo:margin-top="0cm" fo:margin-bottom="0cm" fo:line-height="150%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Прием заявлений <text:s/>по инвестированию</text:p>
      <text:p text:style-name="P1"/>
      <text:p text:style-name="P1">Управление напоминает, что в 2020 году продолжается прием Управлениями ПФР от застрахованных лиц всех видов заявлений по реализации прав при формировании накопительной пенсии. МФЦ осуществляют прием только заявлений о выборе инвестиционного портфеля (управляющей компании).</text:p>
      <text:p text:style-name="P1"><text:s/></text:p>
      <text:p text:style-name="P1">До подачи заявления застрахованным лицом о досрочном переходе из ПФР в НПФ, из НПФ в ПФР либо из одного НПФ в другой НПФ <text:s/>формируется Уведомление об условиях досрочного перехода (далее – Уведомление). Уведомление формируется <text:s text:c="2"/>на бумажном носителе и подписывается уполномоченным работником территориального органа Пенсионного фонд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 style:default-outline-level="" style:list-style-name="">
      <style:paragraph-properties fo:margin-top="0.176cm" fo:margin-bottom="0cm" fo:text-align="center" style:justify-single-word="false"/>
      <style:text-properties fo:color="#000000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7T12:15:35.02</meta:creation-date>
    <meta:document-statistic meta:table-count="0" meta:image-count="0" meta:object-count="0" meta:page-count="1" meta:paragraph-count="4" meta:word-count="85" meta:character-count="661"/>
    <dc:date>2020-10-07T12:55:25.42</dc:date>
    <meta:editing-duration>PT22M18S</meta:editing-duration>
    <meta:editing-cycles>1</meta:editing-cycles>
    <meta:generator>OpenOffice/4.1.2$Win32 OpenOffice.org_project/412m3$Build-9782</meta:generator>
  </office:meta>
</office:document-meta>
</file>