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fo:padding="0cm" fo:border="none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fo:font-size="12pt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text-align="start" style:justify-single-word="false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fo:padding="0cm" fo:border="none"/>
      <style:text-properties fo:color="#000000" style:text-line-through-style="none" fo:font-size="12pt" style:text-underline-style="none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text-align="justify" style:justify-single-word="false" fo:padding="0cm" fo:border="none"/>
      <style:text-properties fo:color="#000000" style:text-line-through-style="none" fo:font-size="12pt" style:text-underline-style="none" style:text-blinking="false" fo:background-color="transparen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line-through-style="none" style:text-underline-style="none" style:text-blinking="false" fo:background-color="transparent"/>
    </style:style>
    <style:style style:name="T6" style:family="text">
      <style:text-properties fo:color="#000000" style:text-line-through-style="none" style:text-underline-style="none" fo:font-weight="normal" style:text-blinking="false" fo:background-color="transparent" style:font-weight-asian="normal" style:font-weight-complex="normal"/>
    </style:style>
    <style:style style:name="T7" style:family="text">
      <style:text-properties fo:color="#000000" style:text-line-through-style="none" style:text-underline-style="none" fo:font-weight="bold" style:text-blinking="false" fo:background-color="transparent" style:font-weight-asian="bold" style:font-weight-complex="bold"/>
    </style:style>
    <style:style style:name="T8" style:family="text">
      <style:text-properties fo:color="#000000" style:text-line-through-style="none" fo:font-size="14pt" style:text-underline-style="none" style:text-blinking="false" fo:background-color="transparent" style:font-size-asian="14pt" style:font-size-complex="14pt"/>
    </style:style>
    <style:style style:name="T9" style:family="text">
      <style:text-properties fo:color="#000000" style:text-line-through-style="none" fo:font-size="14pt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fo:font-size="12pt" style:text-underline-style="none" style:text-blinking="false" fo:background-color="transparent" style:font-size-asian="12pt" style:font-size-complex="12pt"/>
    </style:style>
    <style:style style:name="T11" style:family="text">
      <style:text-properties fo:color="#000000" style:text-line-through-style="none" fo:font-size="12pt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Strong_20_Emphasis"><text:span text:style-name="T10">Форма СЗВ-КОРР</text:span></text:span><text:span text:style-name="T10"> заполняется с целью </text:span><text:span text:style-name="Strong_20_Emphasis"><text:span text:style-name="T10">корректировки</text:span></text:span><text:span text:style-name="T10"> данных, учтенных на индивидуальном лицевом счете на основании отчетности (</text:span><text:a xlink:type="simple" xlink:href="https://kontursverka.ru/stati/szv-stazh-podrobnaya-informaciya-ot-specialistov-pfr" office:target-frame-name="_blank" xlink:show="new" text:style-name="Internet_20_link" text:visited-style-name="Visited_20_Internet_20_Link"><text:span text:style-name="T12">СЗВ-СТАЖ</text:span></text:a><text:span text:style-name="T10">), ранее представленной страхователями за периоды, начиная с 1996 года.</text:span></text:h>
      <text:h text:style-name="P9" text:outline-level="2"><text:span text:style-name="T10">Форма СЗВ-КОРР утверждена </text:span><text:span text:style-name="Strong_20_Emphasis"><text:span text:style-name="T10">Постановлением Правления ПФ РФ от 06 декабря 2018 № 507П</text:span></text:span><text:span text:style-name="T10"><text:line-break/> </text:span><text:bookmark text:name="klerk_img_22125"/><text:span text:style-name="T13"><text:s/>Кто сдает </text:span></text:h>
      <text:p text:style-name="P10">Форму СЗВ-КОРР <text:s/>организации и предприниматели сдают либо по своей инициативе, либо по уведомлению (акту) УПФР уточняют, исправляют или отменяют данные, которые ранее учтенны на индивидуальных лицевых счетах застрахованных лиц. <text:s/></text:p>
      <text:p text:style-name="P11">Когда сдавать </text:p>
      <text:p text:style-name="P1"><text:span text:style-name="Strong_20_Emphasis"><text:span text:style-name="T11">Сроки подачи формы СЗВ-КОРР страхователем -</text:span></text:span><text:span text:style-name="T10"> немедленно как только были обнаружены ошибки. </text:span><text:span text:style-name="T12">За исключением случаев, когда УПФР устанавливает конкретные сроки по уведомлению (акту).</text:span></text:p>
      <text:p text:style-name="P11"><text:s/>Куда сдавать</text:p>
      <text:p text:style-name="P10">Страхователи сдают отчет в территориальные отделения ПФР по своему месту регистрации. Предприниматели – по местожительству </text:p>
      <text:p text:style-name="P11">Как сдать </text:p>
      <text:p text:style-name="P10">Когда численность сотрудников ровна 25 человек и более, отчет сдавайте только в электронном виде с ЭЦП. Если численность 24 человека и менее. Отчет можно сдать на бумаге или в электронном виде с ЭЦП – на усмотрение страхователя.Отчет по форме СЗВ-КОРР сдается одновременно с формойОДВ-1 </text:p>
      <text:p text:style-name="P10">Форма СЗВ-КОРР заполняется отдельно на каждого работника и является корректирующей формой и представляется в органы ПФР в целях корректировки данных, учтенных на ИЛС на основании отчетности, ранее представленной страхователем. Примечание: Форма СЗВ-КОРР может быть подана с типом сведений по одному из кодов - корректирующая (КОРР), отменяющая (ОТМН) и особая (ОСОБ).</text:p>
      <text:p text:style-name="P5"><text:span text:style-name="T4">Форма СЗВ-КОРР состоит из шести разделов.</text:span></text:p>
      <text:p text:style-name="P4"/>
      <text:p text:style-name="P4">раздел 1 «Сведения о страхователе»; </text:p>
      <text:p text:style-name="P5"><text:span text:style-name="T3">Строки «Регистрационный номер в ПФР», «ИНН», «КПП» заполните так же, как и в шапке. В разрезе отчетного и корректируемого периодов. В поле «Наименование (краткое)» впишите краткое наименование организации в </text:span><text:span text:style-name="T3">соответствии с учредительными документами. </text:span></text:p>
      <text:p text:style-name="P4">раздел 2<text:span text:style-name="T3"> </text:span>«Сведения о застрахованном лице»;</text:p>
      <text:p text:style-name="P7">Ф. И. О. и СНИЛС. </text:p>
      <text:p text:style-name="P4">раздел 3 «Сведения о корректировке данных»; </text:p>
      <text:p text:style-name="P7">Ф. И. О. и СНИЛС. </text:p>
      <text:p text:style-name="P4">раздел 4<text:span text:style-name="T3"> </text:span>«Сведения о корректировке данных о заработке (вознаграждении), доходе, сумме выплат и иных вознаграждений. Начисленных и уплаченных страховых взносах»; </text:p>
      <text:p text:style-name="P7">-Код категории застрахованного лица. <text:s text:c="2"/>Коды возьмите в классификаторе из приложения к Порядку заполнения СЗВ-КОРР </text:p>
      <text:p text:style-name="P7">-Тип договора. «Трудовой» или «гражданско-правовой» </text:p>
      <text:p text:style-name="P7">-Номер, Дата заключения договора. Графы заполните, если корректируете данные за периоды до 2001 года включительно </text:p>
      <text:p text:style-name="P7">-Код дополнительного тарифа. Заполняйте по лицам, на заработок которых начисляли страховые взносы по дополнительному тарифу. Например, для членов летных экипажей воздушных судов гражданской авиации. Код возьмите в классификаторе из приложения к Порядку заполнения СЗВ-КОРР. Если заполнили данную графу, то поле «Код категории застрахованного лица» оставьте пустым.</text:p>
      <text:p text:style-name="P4">Раздел заполняется, если необходимо корректировать данные о доходе, начисленных и уплаченных страховых взносах, страховом стаже застрахованного лица!</text:p>
      <text:p text:style-name="P7"><text:span text:style-name="T4">раздел 5 </text:span>«Сведения о корректировке данных о сумме выплат и иных вознаграждений в пользу физического лица. Занятого на соответствующих видах работ, с которых начислены страховые взносы по дополнительному тарифу»; </text:p>
      <text:p text:style-name="P7">заполняется, если корректируете выплаты по сотрудникам, которые заняты на работах, перечисленных в подпунктах 1–18 пункта 1 статьи 30 Закона от 28.12.2013 № 400-ФЗ. </text:p>
      <text:p text:style-name="P7">-Графы «Код месяца, сумма выплат за который корректируется» и «Код специальной оценки условий труда» заполняйте в соответствии с Классификатором из приложения к Порядку заполнения СЗВ-КОРР. </text:p>
      <text:p text:style-name="P7"><text:soft-page-break/>-В графах 3 и 4 укажите сумму выплат и иных вознаграждений с учетом корректировки.</text:p>
      <text:p text:style-name="P7"><text:span text:style-name="T4">В разделе 6</text:span> «Сведения о корректировке периодов работы застрахованного лица» отражают сведения о периодах работы застрахованного лица. </text:p>
      <text:p text:style-name="P7">-В графах 1 и 2 укажите даты, когда сотрудник начал и закончил работать. В формате: ДД.ММ.ГГГГ. Даты указывайте в пределах периода, за который сдаете отчет. <text:s text:c="2"/>Если по какому-либо сотруднику нужно отразить несколько периодов работы. То каждый из периодов указывайте в отдельной строке.</text:p>
      <text:p text:style-name="P7">-Графы 3–5, 7 и 8 заполняйте, только если условия работы сотрудника дают право на досрочную пенсию. Указывайте коды, которые соответствуют таким условиям труда. </text:p>
      <text:p text:style-name="P7">-В графу 6 вносите сведения о неотработанных периодах (например, отпуска, больничные и т. п.) и о периодах работы во вредных или особых территориальных условиях. Графы заполняйте в том же порядке, что и соответствующие поля раздела 3 формы СЗВ-СТАЖ.</text:p>
      <text:p text:style-name="P12"><text:s/></text:p>
      <text:p text:style-name="P6"><text:span text:style-name="T4"><text:s/></text:span><text:bookmark text:name="i-2"/><text:span text:style-name="T7">Проверка показателей формы СЗВ-КОРР</text:span></text:p>
      <text:p text:style-name="P3"/>
      <text:p text:style-name="P14">Форма может быть представлена на застрахованное лицо, у которого на индивидуальном лицевом счете имеются данные, которые подлежат корректировке, иное— ошибка.</text:p>
      <text:p text:style-name="P2"><text:span text:style-name="T10">Если в форме указан тип сведений </text:span><text:span text:style-name="Emphasis"><text:span text:style-name="T10">"</text:span></text:span><text:span text:style-name="Emphasis"><text:span text:style-name="Strong_20_Emphasis"><text:span text:style-name="T10">ОТМН</text:span></text:span></text:span><text:span text:style-name="Emphasis"><text:span text:style-name="T10">"</text:span></text:span><text:span text:style-name="T10">, то данные содержатся только в разделах 1— 2 формы.</text:span></text:p>
      <text:p text:style-name="P2"><text:span text:style-name="T10">Если в форме указан тип сведений </text:span><text:span text:style-name="Emphasis"><text:span text:style-name="T10">"</text:span></text:span><text:span text:style-name="Emphasis"><text:span text:style-name="Strong_20_Emphasis"><text:span text:style-name="T10">КОРР</text:span></text:span></text:span><text:span text:style-name="Emphasis"><text:span text:style-name="T10">"</text:span></text:span><text:span text:style-name="T10">, то помимо разделов 1- 3 данные должны содержаться хотя бы в одном из разделов 4— 6 формы.</text:span></text:p>
      <text:p text:style-name="P14">В Разделе 3 не допускается одновременное заполнение граф 1 и 5, только одна из граф может быть заполнена.</text:p>
      <text:p text:style-name="P14"><text:span text:style-name="T4">Форма должна сопровождаться пояснительной запиской, подписанной руководителем организации (ИП). При необходимости прилагать подтверждающие документы.</text:span></text:p>
      <text:p text:style-name="P13"><text:line-break/><text:line-break/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08:13:28.92</meta:creation-date>
    <meta:print-date>2020-10-07T09:18:30.75</meta:print-date>
    <dc:date>2020-10-07T09:18:34.99</dc:date>
    <meta:editing-duration>PT16M2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9" meta:word-count="697" meta:character-count="5070"/>
  </office:meta>
</office:document-meta>
</file>