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<text:span text:style-name="T1">Соц услуги в ЕГИССО</text:span></text:span></text:h>
      <text:h text:style-name="Heading_20_3" text:outline-level="3"><text:span text:style-name="Strong_20_Emphasis"/></text:h>
      <text:h text:style-name="Heading_20_3" text:outline-level="3"><text:span text:style-name="Strong_20_Emphasis">Пенсионн</text:span><text:span text:style-name="Strong_20_Emphasis"><text:span text:style-name="T1">ый</text:span></text:span><text:span text:style-name="Strong_20_Emphasis"> фонд Российской Федерации напоминает о возможности получения информации о социальных услугах в Единой государственной информационной системе социального обеспечения ЕГИССО.</text:span></text:h>
      <text:p text:style-name="P2">Для получения информации необходимо иметь подтвержденную регистрацию на сайте госуслуг, что автоматически позволяет пользоваться всеми сервисами на сайте ПФР в личном кабинете гражданина, а так же позволяет получить доступ ко всем сервисам ЕГИССО.</text:p>
      <text:p text:style-name="P2">Напомним, что <text:a xlink:type="simple" xlink:href="http://www.egisso.ru/" text:style-name="Internet_20_link" text:visited-style-name="Visited_20_Internet_20_Link">Единая государственная информационная система социального обеспечения</text:a> (ЕГИССО)  – это информационный центр учёта и анализа социальных расходов, позволяющий гражданам и органам власти получать актуальную информацию о мерах социальной поддержки, оказываемых из бюджетов всех уровней.</text:p>
      <text:p text:style-name="P2">На сайте http://www.egisso.ru каждый гражданин России сможет открыть собственный  личный кабинет получателя социальных услуг. Вход на личную страницу можно будет осуществить как со стационарного компьютера, ноутбука и другого электронного устройства, так и через мобильное приложение, установленное на смартфон. Для доступа к персональной информации, содержащейся в личном кабинете ЕГИССО, достаточно ввести пароль и логин, полученные при регистрации на портале государственных услуг. У пользователя будет возможность видеть все меры социальной поддержки, которые он получает. Благодаря ЕГИССО человек получит всю информацию о своих правах на социальные выплаты, а власти всех уровней – унифицированную информацию о них в электронном виде.</text:p>
      <text:p text:style-name="P2">Также на сайте ЕГИССО запущен новый электронный сервис «Социальный калькулятор», который позволяет гражданину на основе индивидуальной информации и уже присвоенных ему в системе социального обеспечения статусов определить право на получение различных социальных услуг. Так, пользователь, выбрав регион проживания и указав присвоенную ему льготную категорию, например, инвалид I группы, получит полную информацию о мерах социальной защиты, положенных ему по месту жительства.</text:p>
      <text:p text:style-name="P1"><text:span text:style-name="T2">#</text:span>соцвыплат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5</meta:editing-cycles>
    <meta:generator>OpenOffice/4.1.2$Win32 OpenOffice.org_project/412m3$Build-9782</meta:generator>
    <dc:date>2020-10-17T21:56:46.13</dc:date>
    <meta:document-statistic meta:table-count="0" meta:image-count="0" meta:object-count="0" meta:page-count="1" meta:paragraph-count="7" meta:word-count="249" meta:character-count="1968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