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ПФР напоминает, что в настоящее время прием граждан в управлениях ПФР осуществляется по предварительной записи.</text:p>
      <text:p text:style-name="Text_20_body">Записаться на прием можно по телефону, в клиентской службе УПФР или с помощью специального электронного сервиса на сайте ПФР или Едином портале госуслуг.</text:p>
      <text:p text:style-name="Text_20_body"><text:span text:style-name="T1">Управление</text:span> ПФР убедительно просит своих клиентов при осуществлении электронной записи быть предельно внимательными при выборе государственной услуги из предлагаемого сервисом списка.</text:p>
      <text:p text:style-name="Text_20_body">Дело в том, что для каждой оказываемой органом ПФР государственной услуги специальным административным регламентом установлен конкретный период ее предоставления.</text:p>
      <text:p text:style-name="Text_20_body">Например, на прием документов о предоставлении компенсационной выплаты по уходу за инвалидом отведено 30 минут, распоряжении средствами материнского капитала на образование 50 минут, изменении способа доставки пенсии - 30 минут, назначении пенсии 50 минут и т.д.</text:p>
      <text:p text:style-name="Text_20_body">Если клиент выберет не ту услугу, которая ему на самом деле требуется, нарушится весь график приема граждан, запланированный на этот день, могут образоваться очереди.</text:p>
      <text:p text:style-name="Text_20_body">Кроме того, в случае изменения планов по посещению Пенсионного фонда в соответствии с выбранным талоном предварительной записи, просим клиентов ПФР отменить запись и дать возможность другим заявителям получить услугу. Отказаться от предоставления услуги желательно не позднее, чем за сутки до планируемого посещения.</text:p>
      <text:p text:style-name="Text_20_body">Одновременно с этим напоминаем, что услуги ПФР можно получить дистанционно, без обращения в клиентские службы: через портал госуслуг www.gosuslugi.ru или «Личный кабинет гражданина» на сайте Пенсионного фонда www.pfrf.ru. Для этого необходимо иметь подтвержденную учетную запись в Единой системе идентификации и аутентификации.</text:p>
      <text:p text:style-name="Text_20_body">Также услуги Пенсионного фонда можно получить и в многофункциональных центрах предоставления государственных и муниципальных услуг (МФЦ).</text:p>
      <text:p text:style-name="Text_20_body">Помимо электронных сервисов, в ПФР ежедневно в течение рабочего времени работают телефоны «горячей линии», по которым можно получить консультации специалистов по вопросам, входящим в компетенцию органов ПФР – 8(813)7931666.</text:p>
      <text:p text:style-name="Text_20_body">Аналогичные справочные телефоны работают во всех районных клиентских службах области. Найти контактную информацию можно на сайте ПФР в разделе «Контакты региона», «Найти клиентскую службу», предварительно выбрав субъект РФ.</text:p>
      <text:p text:style-name="Text_20_body"> </text:p>
      <text:p text:style-name="P1"><text:span text:style-name="Strong_20_Emphasis"><text:span text:style-name="Strong_20_Emphasis"><text:span text:style-name="T2">#</text:span></text:span></text:span><text:span text:style-name="Strong_20_Emphasis"><text:span text:style-name="T2">новостиУПФР#работаклиентскихслужб#электронные</text:span></text:span><text:span text:style-name="Strong_20_Emphasis"> услуги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6S</meta:editing-duration>
    <meta:editing-cycles>7</meta:editing-cycles>
    <meta:generator>OpenOffice/4.1.2$Win32 OpenOffice.org_project/412m3$Build-9782</meta:generator>
    <dc:date>2020-10-13T12:26:27.33</dc:date>
    <meta:document-statistic meta:table-count="0" meta:image-count="0" meta:object-count="0" meta:page-count="1" meta:paragraph-count="13" meta:word-count="296" meta:character-count="2316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