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01cm" style:auto-text-indent="false"/>
      <style:text-properties fo:color="#000000" style:font-name="Times New Roman" fo:font-size="13pt" style:text-underline-style="none" fo:font-weight="normal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01cm" style:auto-text-indent="false"/>
      <style:text-properties fo:color="#000000" style:font-name="Times New Roman" fo:font-size="14pt" style:text-underline-style="none" fo:font-weight="normal" style:font-size-asian="14pt" style:language-asian="en" style:country-asian="US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101cm" style:auto-text-indent="false"/>
      <style:text-properties fo:font-size="14pt" style:font-size-asian="14pt" style:language-asian="en" style:country-asian="US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101cm" style:auto-text-indent="false"/>
      <style:text-properties fo:color="#00000a" style:font-name="Times New Roman" fo:font-size="14pt" style:font-size-asian="14pt" style:language-asian="en" style:country-asian="US" style:font-name-complex="Times New Roman1" style:font-size-complex="14pt"/>
    </style:style>
    <style:style style:name="P6" style:family="paragraph" style:parent-style-name="Heading_20_2" style:master-page-name="Standard">
      <style:paragraph-properties fo:margin-left="0cm" fo:margin-right="0cm" fo:text-align="justify" style:justify-single-word="false" fo:text-indent="1.101cm" style:auto-text-indent="false" style:page-number="auto"/>
    </style:style>
    <style:style style:name="P7" style:family="paragraph" style:parent-style-name="footnote_20_text" style:master-page-name="Converted101">
      <style:paragraph-properties fo:text-align="justify" style:justify-single-word="false" style:page-number="auto"/>
    </style:style>
    <style:style style:name="T1" style:family="text">
      <style:text-properties fo:font-size="14pt" style:font-size-asian="14pt" style:language-asian="en" style:country-asian="US" style:font-size-complex="14pt"/>
    </style:style>
    <style:style style:name="T2" style:family="text">
      <style:text-properties fo:font-size="14pt" fo:language="ru" fo:country="RU" style:font-size-asian="14pt" style:language-asian="en" style:country-asian="US" style:font-size-complex="14pt"/>
    </style:style>
    <style:style style:name="T3" style:family="text">
      <style:text-properties fo:color="#00000a" style:font-name="Times New Roman" fo:font-size="14pt" style:font-size-asian="14pt" style:font-name-complex="Times New Roman1" style:font-size-complex="14pt"/>
    </style:style>
    <style:style style:name="T4" style:family="text">
      <style:text-properties fo:color="#00000a" style:font-name="Times New Roman" fo:font-size="14pt" style:font-size-asian="14pt" style:language-asian="en" style:country-asian="US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2057413067933967" text:style-name="Outline">
        <text:list-item>
          <text:list>
            <text:list-item>
              <text:h text:style-name="P6" text:outline-level="2"><text:bookmark-start text:name="_Toc33534704"/><text:bookmark-start text:name="_Toc22923153"/><text:span text:style-name="T3"><text:s/></text:span><text:bookmark-end text:name="_Toc22923153"/><text:span text:style-name="T3">Как</text:span><text:span text:style-name="T4"> подтвердить страховой (трудовой) стаж и заработок, приобретенный на территории Грузии после 1 января 1991 года</text:span><text:bookmark-end text:name="_Toc33534704"/><text:span text:style-name="T4">?</text:span></text:h>
            </text:list-item>
          </text:list>
        </text:list-item>
      </text:list>
      <text:p text:style-name="P5"/>
      <text:p text:style-name="P4">Для назначения пенсии гражданам, прибывшим из Грузии, <text:s/>применяются нормы Соглашения между Правительством Российской Федерации и Правительством Грузии от 16 мая 1997 г..</text:p>
      <text:p text:style-name="P4">Для определения права на пенсию, включая пенсию на льготных основаниях и за выслугу лет, учитывается трудовой (страховой) стаж, приобретенный в соответствии с законодательством Российской Федерации и Грузии (в том числе до вступления в силу Соглашения), а также на территории бывшего СССР по 31 декабря 1990 года.</text:p>
      <text:p text:style-name="P4">Периоды работы на территории Грузии <text:line-break/>после 1 января 1991 года могут быть включены в страховой стаж при условии уплаты страховых взносов на обязательное пенсионное страхование. </text:p>
      <text:p text:style-name="P4">Если гражданин обращается за назначением пенсии по принципу территориальности, проводится проверка документов, о стаже и заработке, путем направления запроса в компетентный орган<text:note text:id="ftn1" text:note-class="footnote"><text:note-citation>1</text:note-citation><text:note-body><text:p text:style-name="P7"/></text:note-body></text:note> и оформляется решение о проведении проверки. </text:p>
      <text:p text:style-name="P4">Сведения о стаже, заработке, содержащиеся в проверяемых документах, считаются подтвержденными, если от соответствующего компетентного органа получены ответ, подтверждающий данные сведения.</text:p>
      <text:p text:style-name="P3">Если гражданин представил сведения о стаже и заработке через <text:s/>орган Минюста России дополнительное подтверждение не требуется. </text:p>
      <text:p text:style-name="P2"><text:span text:style-name="T1">Без дополнительного подтверждения <text:s/>принимаются к рассмотрению документы, содержащие сведения о страховом стаже, вт.ч. дающем право на досрочное пенсионное обеспечение</text:span><text:span text:style-name="T2">, о периодах учебы, службы в Советской Армии, выданные до 01.01.1991 года.</text:span></text:p>
      <text:p text:style-name="P1"/>
      <text:p text:style-name="P1"/>
      <text:p text:style-name="P1"><text:span text:style-name="T5">#</text:span><text:span text:style-name="T6">пенсионноеобеспечение</text:span><text:span text:style-name="T5">#</text:span><text:span text:style-name="T6">стажзаработок</text:span><text:span text:style-name="T5">#</text:span><text:span text:style-name="T6">УПФР</text:span><text:span text:style-name="T5">#</text:span><text:span text:style-name="T6">Грузия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size="12pt" fo:font-weight="bold" style:font-size-asian="12pt" style:language-asian="ru" style:country-asian="RU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ия</meta:initial-creator>
    <meta:editing-cycles>13</meta:editing-cycles>
    <meta:creation-date>2019-08-20T16:04:00</meta:creation-date>
    <dc:date>2020-10-07T09:21:33.36</dc:date>
    <meta:editing-duration>PT8H20M25S</meta:editing-duration>
    <meta:generator>OpenOffice/4.1.2$Win32 OpenOffice.org_project/412m3$Build-9782</meta:generator>
    <meta:print-date>2020-06-04T13:18:39.71</meta:print-date>
    <dc:creator>Святослав Пашков</dc:creator>
    <meta:document-statistic meta:table-count="0" meta:image-count="0" meta:object-count="0" meta:page-count="1" meta:paragraph-count="9" meta:word-count="205" meta:character-count="1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