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отступ">
      <style:paragraph-properties fo:margin-left="0cm" fo:margin-right="0cm" fo:line-height="115%" fo:text-indent="1cm" style:auto-text-indent="false"/>
      <style:text-properties fo:font-size="13pt" style:font-size-asian="13pt" style:font-size-complex="13pt"/>
    </style:style>
    <style:style style:name="P2" style:family="paragraph" style:parent-style-name="Обычный_20_отступ">
      <style:paragraph-properties fo:margin-left="0cm" fo:margin-right="0cm" fo:line-height="115%" fo:text-indent="1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связи с завершением 31.12.2020 переходного периода по выплате бюджетных средств через национальную платежную систему</text:span><text:span text:style-name="T1"> н</text:span><text:span text:style-name="T2">апоминаем: </text:span></text:p>
      <text:p text:style-name="P1">1. Оформить карту «Мир» или счет (вклад) с возможностью пополнения и снятия денежных средств <text:span text:style-name="T3">можно </text:span>в онлайн-сервисе Сбербанк Онлайн, на сайте Банка или офисе Банка.</text:p>
      <text:p text:style-name="P1">2. Если у пенсионера уже есть карта «Мир» или счет (вклад) с возможностью пополнения и снятия денежных средств, оформленные ранее, то ему достаточно в заявлении о доставке пенсии указать 20-значный номер такого счета. </text:p>
      <text:p text:style-name="P1">Номер счета при наличии карты «Мир» можно посмотреть в онлайн-сервисе Сбербанк Онлайн, получить в устройстве самообслуживания Банка или офисе Бан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9S</meta:editing-duration>
    <meta:editing-cycles>4</meta:editing-cycles>
    <meta:generator>OpenOffice/4.1.2$Win32 OpenOffice.org_project/412m3$Build-9782</meta:generator>
    <dc:date>2020-10-17T22:00:08.15</dc:date>
    <dc:creator>Лариса Иванина</dc:creator>
    <meta:document-statistic meta:table-count="0" meta:image-count="0" meta:object-count="0" meta:page-count="1" meta:paragraph-count="4" meta:word-count="94" meta:character-count="661"/>
    <meta:user-defined meta:name="Info 1"/>
    <meta:user-defined meta:name="Info 2"/>
    <meta:user-defined meta:name="Info 3"/>
    <meta:user-defined meta:name="Info 4"/>
  </office:meta>
</office:document-meta>
</file>