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3pt" fo:language="ru" fo:country="RU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5pt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 style:font-name="Times New Roman1" fo:font-size="15pt" fo:language="ru" fo:country="RU" fo:font-weight="normal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color="#000000" fo:font-size="15pt" fo:language="ru" fo:country="RU" style:font-size-asian="15pt" style:font-size-complex="15pt"/>
    </style:style>
    <style:style style:name="P7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color="#000000" fo:font-size="15pt" fo:language="ru" fo:country="RU" style:font-size-asian="15pt" style:font-size-complex="15pt"/>
    </style:style>
    <style:style style:name="P8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5pt" style:font-size-asian="15pt" style:font-size-complex="15pt"/>
    </style:style>
    <style:style style:name="P9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5pt" fo:language="ru" fo:country="RU" style:font-size-asian="15pt" style:font-size-complex="15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5pt" style:font-size-asian="15pt" style:font-size-complex="15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weight="normal"/>
    </style:style>
    <style:style style:name="T4" style:family="text">
      <style:text-properties style:font-name="Times New Roman1" fo:language="en" fo:country="US" fo:font-weight="normal"/>
    </style:style>
    <style:style style:name="T5" style:family="text">
      <style:text-properties fo:font-size="13pt"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language="ru" fo:country="RU" fo:font-weight="normal"/>
    </style:style>
    <style:style style:name="T8" style:family="text">
      <style:text-properties fo:color="#000000" fo:language="ru" fo:country="RU"/>
    </style:style>
    <style:style style:name="T9" style:family="text">
      <style:text-properties fo:font-size="15pt" fo:language="ru" fo:country="RU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"/>АЛЬТЕРНАТИВНЫЕ СПОСОБЫ ПОЛУЧЕНИЯ ИНФОРМАЦИИ И <text:s/>ГОС.УСЛУГ</text:p>
      <text:p text:style-name="P3"><text:span text:style-name="T5"><text:s/><text:tab/></text:span><text:span text:style-name="T9">Управление постоянно совершенствует методы предоставления информации и гос услуг гражданам . </text:span></text:p>
      <text:p text:style-name="P5"><text:tab/>В соответствии с законодательством в Управлении организована работа по назначению инвалидам ЕДВ без подачи заявления гражданином на основании выписки из акта освидетельствования ФГИС «Федеральный реестр инвалидов»</text:p>
      <text:p text:style-name="P4"><text:span text:style-name="T7"><text:tab/></text:span><text:span text:style-name="T1">С</text:span>оздании Единой государственной информационной системы социального обеспечения (далее – ЕГИССО), посредством которой происходит информирование граждан о мерах социальной поддержки, оказываемой из бюджетов всех уровней <text:span text:style-name="T1">через сервис</text:span>«Социальный калькулятор». <text:span text:style-name="T3">Наименование меры представлено в виде ссылки, при нажатии на которую происходит переход на страницу с детальным отображением информации о выбранной мере и местах ее получения, в том числе на карте, с указанием адреса места обращения, времени работы и контактными номерами телефонов.</text:span></text:p>
      <text:p text:style-name="P6"><text:span text:style-name="T3">В условиях </text:span><text:span text:style-name="T4">COVID </text:span><text:span text:style-name="T3">в Управлении организовано дистанционное обслуживание граждан по средам и пятницам по телефону 8 813 7931 693 </text:span></text:p>
      <text:p text:style-name="P10"><text:span text:style-name="T2">С целью оптимизации порядка распоряжения средствами материнского (семейного) капитала по реализации Федерального закона 256 ФЗ  осуществляются мероприятия, направленные на обеспечение возможности предоставления государственной услуги  в сокращенные сроки путем <text:s/>взаимодействии с органами исполнительной власти и органами местного самоуправления,образовательными организациями.</text:span></text:p>
      <text:p text:style-name="P8">Положениями Ф<text:span text:style-name="T1">З</text:span> 256-ФЗ предусмотрена возможность получения гражданами государственного сертификата на материнский капитал в беззаявительном порядке При поступлении сведений о рождении (усыновлении) детей из ФГИС  «ЕГР ЗАГС» Управление  ПФР <text:s/>осуществляет обработку сведений, ввод технологического заявления о выдаче государственного сертификата , направление межведомственных <text:soft-page-break/>запросов и принимает соответствующие решение по указанным сведениям в течение 3 рабочих дней со дня поступления их в Управление ,<text:span text:style-name="T1">о</text:span>существляет мероприятия по направлению государственного сертификата в электронной форме <text:span text:style-name="T1">в ЛК ЗЛ</text:span></text:p>
      <text:p text:style-name="P8"><text:span text:style-name="T8">ФЗ от 28 декабря 2017 №418-ФЗ «О ежемесячных выплатах семьям, имеющих детей» предусматривает осуществление территориальными органами ПФР ежемесячной выплаты в связи с рождением (усыновлением) второго ребенка в случае, если ребенок рожден (усыновлен) начиная с 1 января 2018 года, является гражданином Российской Федерации и если размер среднедушевого дохода семьи не превышаем 2-кратную величину прожиточного минимума трудоспособного населения, установленную в субъекте РФ </text:span><text:span text:style-name="T6">Указанная выплата назначается на срок до достижения ребенком возраста одного года,</text:span><text:span text:style-name="T8">п</text:span><text:span text:style-name="T6">о истечении </text:span><text:span text:style-name="T8">которого </text:span><text:span text:style-name="T6"><text:s/>гражданин подает новое заявление <text:s/>на срок до достижения </text:span><text:span text:style-name="T8">ребенком </text:span><text:span text:style-name="T6"><text:s/>возраста двух лет, а затем на срок до достижения <text:s/>трех лет и представляет документы .С учетом поручения Президента РФ </text:span><text:span text:style-name="T8">У</text:span><text:span text:style-name="T6">правления <text:s/></text:span><text:span text:style-name="T8">продлевают</text:span><text:span text:style-name="T6"> получени</text:span><text:span text:style-name="T8">е</text:span><text:span text:style-name="T6"> гражданами указанной выплаты без представления документов) до 31 </text:span><text:span text:style-name="T8">марта</text:span><text:span text:style-name="T6"> 2021 года при задокументированном согласии владельца государственного сертификата на материнский (семейный) капитал.</text:span></text:p>
      <text:p text:style-name="P7">Законодательством предусмотрена возможность обращение с заявлением о распоряжении средствами МСК через кредитную организацию на уплату первоначального взноса или погашения основного долга и уплату процентов по кредитам на приобретение(строительство) жилого помещения. <text:s/></text:p>
      <text:p text:style-name="P7">В то же время в Управление продолжает оказывать услуги ставшими уже традиционными способами:</text:p>
      <text:p text:style-name="P7">-по телефонам «ГОРЯЧЕЙ ЛИНИИ»</text:p>
      <text:p text:style-name="P7">-на основании «КОДОВОГО СЛОВА»</text:p>
      <text:p text:style-name="P7">-по записи</text:p>
      <text:p text:style-name="P7">-по доверенности</text:p>
      <text:p text:style-name="P7">-экстерриториальный принцип обращения граждан <text:s text:c="11"/></text:p>
      <text:p text:style-name="P7">Выбирайте и пользуйтесь тем способом, который <text:s/>ВАМ УДОБЕН</text:p>
      <text:p text:style-name="P7"/>
      <text:p text:style-name="P7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9M7S</meta:editing-duration>
    <meta:editing-cycles>13</meta:editing-cycles>
    <meta:generator>OpenOffice/4.1.2$Win32 OpenOffice.org_project/412m3$Build-9782</meta:generator>
    <dc:date>2020-12-08T11:04:42.35</dc:date>
    <meta:document-statistic meta:table-count="0" meta:image-count="0" meta:object-count="0" meta:page-count="2" meta:paragraph-count="16" meta:word-count="432" meta:character-count="3553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