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.499cm" fo:line-height="14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.499cm" fo:line-height="14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.499cm" fo:line-height="140%" fo:text-align="justify" style:justify-single-word="false" fo:text-indent="1.251cm" style:auto-text-indent="false"/>
      <style:text-properties fo:font-size="10.5pt"/>
    </style:style>
    <style:style style:name="P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.499cm" fo:line-height="14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fo:language="ru" fo:country="RU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text-line-through-style="none" fo:font-size="10.5pt" style:text-underline-style="none" style:text-blinking="false" style:font-size-asian="10.5pt" style:font-size-complex="10.5pt"/>
    </style:style>
    <style:style style:name="T3" style:family="text">
      <style:text-properties style:font-name="Times New Roman1" fo:font-size="12pt" fo:language="en" fo:country="US" fo:font-weight="bold"/>
    </style:style>
    <style:style style:name="T4" style:family="text">
      <style:text-properties style:font-name="Times New Roman1" fo:font-size="12pt" fo:language="ru" fo:country="RU" fo:font-weight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4"/></text:p>
      <text:p text:style-name="P2"><text:span text:style-name="T1"><text:s text:c="12"/></text:span>В территориальный орган ПФР в 2014 году за назначением трудовой пенсии по старости обратилась гражданка А., 29.08.1959 г.р., представив документы, подтверждающие периоды обучения продолжительностью 8 лет 10 месяцев, имевшие место до 01.01.2002, и свидетельство о рождении 15.12.2004 г. ребенка.</text:p>
      <text:p text:style-name="P4"><text:span text:style-name="T7">Возможно ли в данном случае размер пенсии исчислить с учетом сумм возмещения за период ухода за ребенком в соответствии с Федеральным законом от 21.03.2005 № 18-ФЗ? </text:span></text:p>
      <text:p text:style-name="P3"><text:span text:style-name="T5">Согласно пункту 1 статьи 1 Федерального закона от 21.03.2005 № 18-ФЗ определен порядок выделения Пенсионному фонду Российской Федерации средств федерального бюджета на возмещение расходов по выплате страховой части трудовой пенсии по старости, трудовой пенсии по инвалидности и трудовой пенсии по случаю потери кормильца в связи с зачетом в страховой стаж указанных в </text:span><text:a xlink:type="simple" xlink:href="consultantplus://offline/ref=A4B90AA40DA6DD378FA0F9B9DB0A3D654FBB5CBD104CF827464150A9BC230BF394A906449543AC75c6E9I" text:style-name="Internet_20_link" text:visited-style-name="Visited_20_Internet_20_Link"><text:span text:style-name="T2">подпунктах 1</text:span></text:a><text:span text:style-name="T5">, </text:span><text:a xlink:type="simple" xlink:href="consultantplus://offline/ref=A4B90AA40DA6DD378FA0F9B9DB0A3D654FBB5CBD104CF827464150A9BC230BF394A906449543AC75c6EBI" text:style-name="Internet_20_link" text:visited-style-name="Visited_20_Internet_20_Link"><text:span text:style-name="T2">3</text:span></text:a><text:span text:style-name="T5">, </text:span><text:a xlink:type="simple" xlink:href="consultantplus://offline/ref=A4B90AA40DA6DD378FA0F9B9DB0A3D654FBB5CBD104CF827464150A9BC230BF394A906449543AC75c6E4I" text:style-name="Internet_20_link" text:visited-style-name="Visited_20_Internet_20_Link"><text:span text:style-name="T2">6</text:span></text:a><text:span text:style-name="T5"> - </text:span><text:a xlink:type="simple" xlink:href="consultantplus://offline/ref=A4B90AA40DA6DD378FA0F9B9DB0A3D654FBB5CBD104CF827464150A9BC230BF394A9064794c4E0I" text:style-name="Internet_20_link" text:visited-style-name="Visited_20_Internet_20_Link"><text:span text:style-name="T2">8 пункта 1 статьи 11</text:span></text:a><text:span text:style-name="T5"> Федерального закона от 17.12.2001 № 173-ФЗ иных («нестраховых») периодов.</text:span></text:p>
      <text:p text:style-name="P4">В соответствии с подпунктом 3 пункта 1 статьи 11 Федерального закона от 17.12.2001 № 173-ФЗ наравне с периодами работы и (или) иной деятельности, которые предусмотрены статьей 10 данного Федерального закона, в страховой стаж засчитываются периоды ухода одного из родителей за каждым ребенком до достижения им возраста полутора лет, но не более четырех с половиной лет в общей сложности.</text:p>
      <text:p text:style-name="P3"><text:span text:style-name="T5">При этом согласно пункту 2 статьи 11 Федерального закона от 17.12.2001 № 173-ФЗ периоды, предусмотренные </text:span><text:a xlink:type="simple" xlink:href="consultantplus://offline/ref=EB67001689ED11588EF9826927DA98EC4A41FACBFA18B4F22FFD519DC8466F36A5258D45B83530DAx7R6I" text:style-name="Internet_20_link" text:visited-style-name="Visited_20_Internet_20_Link"><text:span text:style-name="T2">пунктом 1</text:span></text:a><text:span text:style-name="T5"> данной статьи, засчитываются в страховой стаж в том случае, если им предшествовали и (или) за ними следовали периоды работы и (или) иной деятельности (независимо от их продолжительности), указанные в </text:span><text:a xlink:type="simple" xlink:href="consultantplus://offline/ref=EB67001689ED11588EF9826927DA98EC4A41FACBFA18B4F22FFD519DC8466F36A5258D45B83530D5x7RCI" text:style-name="Internet_20_link" text:visited-style-name="Visited_20_Internet_20_Link"><text:span text:style-name="T2">статье 10</text:span></text:a><text:span text:style-name="T5"> названного Федерального закона. </text:span></text:p>
      <text:p text:style-name="P4">Таким образом, возмещению в порядке, предусмотренном Федеральным законом от 21.03.2005 № 18-ФЗ, подлежат нестраховые периоды, в т.ч. периоды ухода одного из родителей за каждым ребенком до достижения им возраста полутора лет при наличии у застрахованного лица периодов работы и (или) иной деятельности.</text:p>
      <text:p text:style-name="P5"><text:span text:style-name="T3">#</text:span><text:span text:style-name="T4">Нестраховые период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8T11:55:03.71</dc:date>
    <meta:print-date>2020-12-07T10:57:08.60</meta:print-date>
    <meta:editing-cycles>107</meta:editing-cycles>
    <meta:editing-duration>P2DT11H30M32S</meta:editing-duration>
    <meta:document-statistic meta:table-count="0" meta:image-count="0" meta:object-count="0" meta:page-count="1" meta:paragraph-count="8" meta:word-count="289" meta:character-count="2063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