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0pt" fo:language="ru" fo:country="RU" fo:font-weight="normal" style:font-name-asian="Times New Roman" style:font-size-asian="10pt" style:language-asian="en" style:country-asian="US" style:font-weight-asian="normal" style:font-name-complex="Calibri" style:font-size-complex="10pt" style:language-complex="ar" style:country-complex="SA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0.5pt" fo:language="ru" fo:country="RU" fo:font-weight="normal" style:font-name-asian="Times New Roman" style:font-size-asian="10.5pt" style:language-asian="en" style:country-asian="US" style:font-weight-asian="normal" style:font-name-complex="Calibri" style:font-size-complex="10.5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Footnote">
      <style:text-properties style:text-position="super 58%"/>
    </style:style>
    <style:style style:name="P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.079cm"/>
          <style:tab-stop style:position="14.923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0.5pt" fo:language="ru" fo:country="RU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0" style:family="paragraph" style:parent-style-name="footnote_20_text" style:master-page-name="Converted78">
      <style:paragraph-properties fo:text-align="justify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language="en" fo:country="US"/>
    </style:style>
    <style:style style:name="T8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1"/><text:span text:style-name="T5"><text:s/>Вопрос: <text:s text:c="3"/>Гражданка Российской Федерации, обратилась за назначением страховой пенсии по старости с применением четвертого абзаца Договора от 18.12.2007 («по гражданству»). Имеет период ухода за ребенком 01.10.1990 г.р., рожденным на территории Латвии.</text:span></text:p>
      <text:p text:style-name="P6">В каком порядке может быть учтен период ухода за указанным ребенком, имевший место на территории Латвийской Республики:</text:p>
      <text:p text:style-name="P6">до 01.12.1991 (как период, имевший место на территории бывшего СССР);</text:p>
      <text:p text:style-name="P6">до 01.01.1991 (по аналогии с учетом периодов работы за границей)?</text:p>
      <text:p text:style-name="P5"/>
      <text:p text:style-name="P4">Ответ: <text:s text:c="3"/>Пенсионное обеспечение лиц, проживающих на территориях Российской Федерации или Латвийской Республики и являющихся их гражданами или лицами без гражданства, включая постоянных жителей Латвийской Республики, имеющих статус неграждан, а также членов семей перечисленных лиц, подпадавших или подпадающих под действие законодательства Договаривающихся Сторон, осуществляется с применением норм Договора от 18.12.2007.</text:p>
      <text:p text:style-name="P4">Согласно четвертому абзацу статьи 25 Договора от 18.12.2007 по желанию и на основании заявления граждан Договаривающихся Сторон им может устанавливаться пенсия согласно законодательству Договаривающейся Стороны, гражданами которой они являются, без применения положений Договора. Такой выбор является окончательным и пересмотру не подлежит.</text:p>
      <text:p text:style-name="P4">В этом случае периоды стажа, приобретенные на территории Латвии <text:line-break/>до 1 января 1992 года<text:note text:id="ftn1" text:note-class="footnote"><text:note-citation>1</text:note-citation><text:note-body><text:p text:style-name="P10"><text:span text:style-name="T3"><text:line-break/></text:span> </text:p><text:p text:style-name="P7"/></text:note-body></text:note>, рассматриваются как периоды на территории бывшего СССР, после указанной даты – как периоды, имевшие место за границей.</text:p>
      <text:p text:style-name="P4"/>
      <text:p text:style-name="P4">Учитывая изложенное, иные «нестраховые» периоды, в том числе период ухода за ребенком до достижения им возраста полутора лет, имевшие место на территории Латвии до 1 января 1992 года, могут быть включены в страховой (общий трудовой) стаж.</text:p>
      <text:p text:style-name="P9"/>
      <text:p text:style-name="P3"/>
      <text:p text:style-name="P3"><text:span text:style-name="T7"># </text:span>пенсионное обеспечение, нестраховые периоды</text:p>
      <text:p text:style-name="P3"/>
      <text:p text:style-name="P3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1" fo:font-size="10pt" fo:language="ru" fo:country="RU" style:font-name-asian="Times New Roman" style:font-size-asian="10pt" style:font-name-complex="Arial1" style:font-size-complex="10pt" style:language-complex="ar" style:country-complex="SA"/>
    </style:style>
    <style:style style:name="Обычный_20_отступ" style:display-name="Обычный отступ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size="14pt" fo:language="zxx" fo:country="none" style:font-size-asian="14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Numbering_20_Symbols" style:display-name="Numbering Symbols" style:family="text"/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7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SH</meta:initial-creator>
    <meta:creation-date>2009-06-05T11:39:00</meta:creation-date>
    <dc:date>2020-12-08T12:30:01.09</dc:date>
    <meta:print-date>2020-12-07T11:18:38.14</meta:print-date>
    <meta:editing-cycles>108</meta:editing-cycles>
    <meta:editing-duration>P2DT11H25M18S</meta:editing-duration>
    <meta:document-statistic meta:table-count="0" meta:image-count="0" meta:object-count="0" meta:page-count="1" meta:paragraph-count="10" meta:word-count="232" meta:character-count="1782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