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5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3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variant="normal" fo:text-transform="none" fo:font-size="13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3pt"/>
    </style:style>
    <style:style style:name="T7" style:family="text">
      <style:text-properties fo:font-size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font-size="13pt" fo:font-weight="bold" style:font-size-asian="15pt" style:font-weight-asian="bold" style:font-size-complex="15pt" style:font-weight-complex="bold"/>
    </style:style>
    <style:style style:name="T1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4"/>
      <text:p text:style-name="P5"/>
      <text:p text:style-name="P5"/>
      <text:p text:style-name="P6"/>
      <text:p text:style-name="Standard"><text:s text:c="142"/></text:p>
      <text:p text:style-name="Standard"><text:s text:c="140"/><text:span text:style-name="T2"><text:s text:c="3"/></text:span></text:p>
      <text:p text:style-name="P14"/>
      <text:p text:style-name="P10"><text:span text:style-name="T9">Имеют ли право на получение компенсации лица, являющиеся одновременно получателями пенсии по государственному пенсионному обеспечению по линии силовых ведомств и страховой пенсии по старости (за исключением фиксированной выплаты к страховой пенсии)?</text:span></text:p>
      <text:p text:style-name="P12"><text:span text:style-name="T7">Лица из числа военнослужащих, являющиеся одновременно получателями пенсии по государственному пенсионному обеспечению и страховой пенсии по старости (за исключением фиксированной выплаты к страховой пенсии</text:span><text:span text:style-name="T11">), </text:span><text:span text:style-name="T7">имеют право на получение компенсации в соответствии с Правилами от 11.12.2014  № 1351. Однако, им необходимо дополнительно представить справку о не получении компенсации в пенсионном отделе силового ведомства, где гражданин получает пенсию.</text:span></text:p>
      <text:p text:style-name="P15"/>
      <text:p text:style-name="P3"/>
      <text:p text:style-name="P2"/>
      <text:p text:style-name="P2"><text:span text:style-name="T4"># </text:span><text:span text:style-name="T5">Соц.выплаты, Северный проезд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4</meta:editing-cycles>
    <meta:print-date>2020-12-07T12:26:42.58</meta:print-date>
    <meta:creation-date>2016-10-31T06:20:00</meta:creation-date>
    <dc:date>2020-12-08T12:29:05.30</dc:date>
    <meta:editing-duration>PT11H31M55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1" meta:character-count="1022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