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8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9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10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11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12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/text:p>
      <text:p text:style-name="P7"/>
      <text:p text:style-name="P8"/>
      <text:p text:style-name="P8"/>
      <text:p text:style-name="P9"/>
      <text:p text:style-name="Standard"><text:s text:c="142"/></text:p>
      <text:p text:style-name="Standard"><text:s text:c="140"/><text:span text:style-name="T2"><text:s text:c="8"/></text:span></text:p>
      <text:p text:style-name="P4"><text:tab/></text:p>
      <text:p text:style-name="P4"><text:tab/>Вопрос: <text:s text:c="3"/>Можно ли установить социальную пенсию по старости иностранным гражданам и лицам без гражданства, прибывшим из Украины, которые не могут подтвердить свое право на страховую пенсию, при отсутствии факта постоянного проживания на территории РФ в течение 15 лет ?<text:span text:style-name="T1"> <text:tab/></text:span></text:p>
      <text:p text:style-name="P3"><text:tab/></text:p>
      <text:p text:style-name="P5"><text:span text:style-name="T4"><text:tab/></text:span><text:span text:style-name="T5">Ответ: <text:s/></text:span><text:span text:style-name="T4">Пунктом 1 статьи 11 Федерального закона от 15.12.2001 № 166-ФЗ «О государственном пенсионном обеспечении в РФ» (в редакции Федерального закона от 21.07.2014 № 216-ФЗ, <text:s/>вступившего в силу с 1 января 2015 года) установлено, что право на социальную пенсию имеют постоянно проживающие на территории Российской Федерации граждане Российской Федерации, достигшие возраста <text:s/>65 и 60 лет <text:s/>(соответственно мужчины и женщины), а также иностранные граждане и лица без гражданства, постоянно проживающие на территории Российской Федерации не менее 15 лет и достигшие <text:s/>указанного возраста.</text:span></text:p>
      <text:p text:style-name="P6"><text:tab/>Это означает, что на момент обращения иностранного гражданина (лица без гражданства) </text:p>
      <text:p text:style-name="P6">за назначением социальной пенсии он должен иметь статус иностранного гражданина (лица без гражданства), постоянно проживающего на территории Российской Федерации. <text:s/>При этом закрепленное указанной нормой условие постоянного проживания в Российской Федерации не менее 15 лет является правоустанавливающим и обязательным для всех иностранных граждан и лиц без гражданства.</text:p>
      <text:p text:style-name="P6"><text:tab/>Таким образом, иностранные граждане и лица без гражданства, прибывшие из Украины, которые обращаются за пенсионным обеспечением в территориальный орган ПФР, должны подтвердить свое право либо на страховую пенсию, либо на пенсию по государственному пенсионному обеспечению, в том числе социальную, т. е. у них должны быть соблюдены все условия назначения указанных пенсий, предусмотренные законодательством РФ.</text:p>
      <text:p text:style-name="P2"/>
      <text:p text:style-name="P2"/>
      <text:p text:style-name="P2"><text:span text:style-name="T6"># </text:span><text:span text:style-name="T7">Пенсионное обеспечение СНГ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40</meta:editing-cycles>
    <meta:print-date>2020-12-07T12:09:11.78</meta:print-date>
    <meta:creation-date>2016-10-31T06:20:00</meta:creation-date>
    <dc:date>2020-12-08T12:25:55.90</dc:date>
    <meta:editing-duration>PT11H20M58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235" meta:character-count="2052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