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3pt" fo:font-weight="normal" style:font-size-asian="13pt" style:font-weight-asian="normal" style:font-size-complex="13pt" style:font-weight-complex="normal"/>
    </style:style>
    <style:style style:name="P2" style:family="paragraph" style:parent-style-name="Heading_20_2">
      <style:text-properties style:font-name="Times New Roman" fo:font-size="13pt" fo:font-weight="bold" style:font-size-asian="13pt" style:font-weight-asian="bold" style:font-size-complex="13pt" style:font-weight-complex="bold"/>
    </style:style>
    <style:style style:name="P3" style:family="paragraph" style:parent-style-name="Text_20_body">
      <style:text-properties style:font-name="Times New Roman" fo:font-size="13pt" fo:font-weight="normal" style:font-size-asian="13pt" style:font-weight-asian="normal" style:font-size-complex="13pt" style:font-weight-complex="normal"/>
    </style:style>
    <style:style style:name="P4" style:family="paragraph" style:parent-style-name="Text_20_body">
      <style:text-properties style:font-name="Times New Roman" fo:font-size="13pt" fo:language="en" fo:country="US" fo:font-weight="normal" style:font-size-asian="13pt" style:font-weight-asian="normal" style:font-size-complex="13pt" style:font-weight-complex="normal"/>
    </style:style>
    <style:style style:name="T1" style:family="text">
      <style:text-properties fo:background-color="#ffffff"/>
    </style:style>
    <style:style style:name="T2" style:family="text">
      <style:text-properties fo:language="ru" fo:country="RU"/>
    </style:style>
    <style:style style:name="T3" style:family="text">
      <style:text-properties fo:language="ru" fo:country="RU"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2">Как задать собственное </text:span>«кодов<text:span text:style-name="T2">ое</text:span> слово»? </text:h>
      <text:p text:style-name="P1"><text:span text:style-name="T2">Обращаясь в</text:span> ПФР по телефону <text:span text:style-name="T2">граждане</text:span> могут получить информацию, связанную с персональными данными, например, о размере пенсии и <text:span text:style-name="T2">социальных выплат.</text:span> Для этого необходимо назвать «кодовое слово».</text:p>
      <text:p text:style-name="P1"><text:span text:style-name="T2">Д</text:span>ля того, чтобы задать собственное «кодовое слово», гражданам даже не требуется посещать клиентскую службу. Всё можно оформить не выходя из дома через «Личный кабинет гражданина» на официальном сайте Пенсионного фонда Российской Федерации www.pfrf.ru. </text:p>
      <text:p text:style-name="P1">Для этого необходимо выполнить пять <text:span text:style-name="T2">действий</text:span>:</text:p>
      <text:p text:style-name="P1">1. Войти в свой профиль в «Личном кабинете гражданина»;</text:p>
      <text:p text:style-name="P1">2. В верхней части экрана выбрать ФИО;</text:p>
      <text:p text:style-name="P1">3. Войти в раздел «Настройки идентификации личности посредством телефонной связи»;</text:p>
      <text:p text:style-name="P1">4. Выбрать «Подать заявление об использовании кодового слова для идентификации личности»;</text:p>
      <text:p text:style-name="P1">5. Указать «кодовое слово».</text:p>
      <text:p text:style-name="P1">Воспользовавшись услугой «кодовое слово», гражданин в дальнейшем может свести к минимуму посещение клиентской службы ПФР и <text:span text:style-name="T3">получать</text:span><text:span text:style-name="T1"> по телефону консультацию по вопросам, содержащим персональные данные гражданина. </text:span></text:p>
      <text:p text:style-name="P1"><text:span text:style-name="T1"/></text:p>
      <text:p text:style-name="P4"><text:span text:style-name="T1">#</text:span><text:span text:style-name="T3">ПФР </text:span><text:span text:style-name="T1">#</text:span><text:span text:style-name="T3">кодовоеслово </text:span><text:span text:style-name="T1">#</text:span><text:span text:style-name="T3">личныйкабине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32S</meta:editing-duration>
    <meta:editing-cycles>7</meta:editing-cycles>
    <meta:generator>OpenOffice/4.1.7$Win32 OpenOffice.org_project/417m1$Build-9800</meta:generator>
    <dc:date>2020-10-07T16:09:06.65</dc:date>
    <meta:document-statistic meta:table-count="0" meta:image-count="0" meta:object-count="0" meta:page-count="1" meta:paragraph-count="11" meta:word-count="140" meta:character-count="1066"/>
    <meta:user-defined meta:name="Info 1"/>
    <meta:user-defined meta:name="Info 2"/>
    <meta:user-defined meta:name="Info 3"/>
    <meta:user-defined meta:name="Info 4"/>
  </office:meta>
</office:document-meta>
</file>