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OpenSymbol" svg:font-family="OpenSymbol"/>
    <style:font-face style:name="Tahoma3" svg:font-family="Tahoma"/>
    <style:font-face style:name="Courier New" svg:font-family="'Courier New'" style:font-family-generic="modern"/>
    <style:font-face style:name="Arial2" svg:font-family="Arial" style:font-family-generic="swiss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Calibri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use-window-font-color="true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" style:family="paragraph" style:parent-style-name="Standard">
      <style:paragraph-properties fo:margin-left="0cm" fo:margin-right="0cm" fo:line-height="130%" fo:text-align="justify" style:justify-single-word="false" fo:text-indent="1.251cm" style:auto-text-indent="false">
        <style:tab-stops>
          <style:tab-stop style:position="9.753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3" style:family="paragraph" style:parent-style-name="Standard">
      <style:paragraph-properties fo:margin-left="0cm" fo:margin-right="0cm" fo:line-height="150%" fo:text-align="justify" style:justify-single-word="false" fo:text-indent="1.251cm" style:auto-text-indent="false" style:vertical-align="baseline"/>
      <style:text-properties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fo:font-size="12pt" style:font-size-asian="12pt" style:font-size-complex="12pt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51cm" style:auto-text-indent="false">
        <style:tab-stops>
          <style:tab-stop style:position="1.27cm"/>
        </style:tab-stops>
      </style:paragraph-properties>
      <style:text-properties fo:font-size="12pt" style:font-size-asian="12pt" style:font-size-complex="12pt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1.251cm" style:auto-text-indent="false">
        <style:tab-stops>
          <style:tab-stop style:position="1cm"/>
          <style:tab-stop style:position="1.251cm"/>
        </style:tab-stops>
      </style:paragraph-properties>
      <style:text-properties fo:font-size="12pt" style:font-size-asian="12pt" style:font-size-complex="12pt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1.251cm" style:auto-text-indent="false">
        <style:tab-stops>
          <style:tab-stop style:position="1cm"/>
          <style:tab-stop style:position="1.251cm"/>
        </style:tab-stops>
      </style:paragraph-properties>
      <style:text-properties fo:font-size="12pt" style:font-size-asian="12pt" style:language-asian="en" style:country-asian="US" style:font-size-complex="12pt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1.251cm" style:auto-text-indent="false">
        <style:tab-stops>
          <style:tab-stop style:position="1cm"/>
        </style:tab-stops>
      </style:paragraph-properties>
      <style:text-properties style:use-window-font-color="true" fo:font-size="12pt" fo:language="ru" fo:country="RU" fo:font-weight="bold" style:font-name-asian="Times New Roman" style:font-size-asian="12pt" style:language-asian="en" style:country-asian="US" style:font-weight-asian="bold" style:font-name-complex="Calibri" style:font-size-complex="12pt" style:language-complex="ar" style:country-complex="SA" style:font-style-complex="italic" style:font-weight-complex="bold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1.251cm" style:auto-text-indent="false">
        <style:tab-stops>
          <style:tab-stop style:position="1cm"/>
          <style:tab-stop style:position="1.251cm"/>
        </style:tab-stops>
      </style:paragraph-properties>
      <style:text-properties style:use-window-font-color="true" fo:font-size="12pt" fo:language="ru" fo:country="RU" fo:font-weight="bold" style:font-name-asian="Times New Roman" style:font-size-asian="12pt" style:language-asian="en" style:country-asian="US" style:font-weight-asian="bold" style:font-name-complex="Calibri" style:font-size-complex="12pt" style:language-complex="ar" style:country-complex="SA" style:font-style-complex="italic" style:font-weight-complex="bold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use-window-font-color="true" fo:font-size="12pt" fo:language="ru" fo:country="RU" style:text-underline-style="solid" style:text-underline-width="auto" style:text-underline-color="font-color" fo:font-weight="bold" style:font-name-asian="Times New Roman" style:font-size-asian="12pt" style:language-asian="en" style:country-asian="US" style:font-weight-asian="bold" style:font-name-complex="Calibri" style:font-size-complex="12pt" style:language-complex="ar" style:country-complex="SA" style:font-weight-complex="bold"/>
    </style:style>
    <style:style style:name="P11" style:family="paragraph" style:parent-style-name="Text_20_body">
      <style:paragraph-properties fo:margin-top="0cm" fo:margin-bottom="0.499cm"/>
    </style:style>
    <style:style style:name="P12" style:family="paragraph" style:parent-style-name="Standard" style:master-page-name="Standard">
      <style:paragraph-properties fo:margin-left="0cm" fo:margin-right="0cm" fo:line-height="150%" fo:text-align="justify" style:justify-single-word="false" fo:text-indent="0cm" style:auto-text-indent="false" style:page-number="auto" style:vertical-align="baseline"/>
      <style:text-properties fo:font-size="12pt" style:font-size-asian="12pt" style:font-size-complex="12pt"/>
    </style:style>
    <style:style style:name="P13" style:family="paragraph" style:parent-style-name="Text_20_body" style:list-style-name="L1">
      <style:paragraph-properties fo:line-height="150%" fo:text-align="justify" style:justify-single-word="false">
        <style:tab-stops>
          <style:tab-stop style:position="1cm"/>
          <style:tab-stop style:position="1.251cm"/>
        </style:tab-stops>
      </style:paragraph-properties>
      <style:text-properties fo:font-size="13pt" style:font-size-asian="12pt" style:language-asian="en" style:country-asian="US" style:font-size-complex="12pt"/>
    </style:style>
    <style:style style:name="P14" style:family="paragraph" style:parent-style-name="Text_20_body">
      <style:paragraph-properties fo:margin-top="0cm" fo:margin-bottom="0.499cm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language-asian="en" style:country-asian="US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<text:s/>За назначением досрочной пенсии обратилась гражданка С. - мать инвалида с детства 1991 г.р., который был помещен в детский дом-интернат для умственно отсталых детей (по заявлению родителей), где находится по настоящее время.</text:span></text:p>
      <text:p text:style-name="P3">Возможно ли назначить пенсию в соответствии с подпунктом 1 пункта 1 статьи 28 Федерального закона от 17.12.2001 № 173-ФЗ гражданке С.? <text:s/></text:p>
      <text:p text:style-name="P4"><text:span text:style-name="T2">Ответ : </text:span>В соответствии с подпунктом 1 пункта 1 статьи 28 Федерального закона от 17.12.2001 № 173-ФЗ право на досрочную трудовую пенсию по старости имеет один из родителей инвалидов с детства, воспитавший их до достижения ими возраста 8 лет, при наличии страхового стажа не менее 20 лет для мужчин и 15 лет для женщин и достижении возраста 55 лет и 50 лет соответственно. </text:p>
      <text:p text:style-name="P4">Таким образом, для назначения указанной пенсии необходимо, чтобы ребенок воспитывался родителями до 8 лет. <text:s/></text:p>
      <text:p text:style-name="P4">При этом право на досрочную трудовую пенсию по старости предоставляется независимо от того, проживает ли ребенок совместно с родителями или отдельно от них (например, в детском доме, школе-интернате, суворовском училище и т.д.), находится ли он на полном или неполном государственном обеспечении. </text:p>
      <text:p text:style-name="P5">Отметим также, что родители имеют право оставить ребенка в медицинском учреждении или доме ребенка по уважительным обстоятельствам (тяжелое материальное положение, отсутствие жилья, средств для содержания и лечения ребенка, болезнь родителя и т.д.).</text:p>
      <text:p text:style-name="P6"><text:span text:style-name="T3">При этом отказ родителей от ребенка является лишь основанием для лишения родительских прав </text:span>(статья 69 Семейного кодекса Российской Федерации). </text:p>
      <text:p text:style-name="P6">В этой связи полагаем, что при наличии в <text:span text:style-name="T3">территориальном органе ПФР сведений о воспитании родителями детей, находящихся, например, в детском доме-интернате, </text:span>до достижения ими возраста 8 лет, досрочная трудовая пенсия по старости может быть назначена, если родители не лишены родительских прав. Лишение родительских прав производится в судебном порядке.</text:p>
      <text:p text:style-name="P7">В рассматриваемом в запросе случае за назначением досрочной трудовой пенсии в соответствии с подпунктом 1 пункта 1 статьи 28 Федерального закона от 17.12.2001 № 173-ФЗ обратилась гражданка С., имеющая ребенка-инвалида, 22.06.1991 года рождения, который с 04.04.1996 находится в детском доме - интернате для умственно отсталых детей на основании заявления его родителей.</text:p>
      <text:p text:style-name="P7">Медицинское заключение от 09.12.1996 содержит следующие рекомендации: «Необходимость пребывания в доме-интернате для глубоко умственно отсталых детей. Постоянно». Кроме того, в решении суда от 17.09.2009 отмечено, что ребенок-инвалид <text:soft-page-break/>гражданки С. «действительно страдает психическим заболеванием, самостоятельно передвигаться не может, <text:s/>его носят на руках, личность изменена, не адаптирован, не понимает о чем его спрашивают, не понимает, где находится». </text:p>
      <text:p text:style-name="P7">В судебном заседании представитель детского дома-интерната пояснил, что родители навещают сына в детском доме часто (постоянно). Согласно справке <text:s/>детского дома интерната социальный статус <text:s/>указанного ребенка-инвалида «семейный».</text:p>
      <text:p text:style-name="P7">Таким образом, из представленных документов не усматривается, что гражданка С. в связи с нахождением ребенка в соответствующем учреждении не занималась его воспитанием или была лишена родительских прав.</text:p>
      <text:p text:style-name="P7">Учитывая изложенное, гражданкой С. может быть реализовано право на досрочную трудовую пенсию по старости. </text:p>
      <text:list xml:id="list7726325933134194135" text:style-name="L1">
        <text:list-header>
          <text:p text:style-name="P13">#пенсия#соцвыплаты#пенсионное_обеспеченик#новости_УПФР</text:p>
        </text:list-header>
      </text:list>
      <text:p text:style-name="P11"/>
      <text:p text:style-name="P11"/>
      <text:p text:style-name="P7"/>
      <text:p text:style-name="P7"/>
      <text:p text:style-name="P9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OpenSymbol" svg:font-family="OpenSymbol"/>
    <style:font-face style:name="Tahoma3" svg:font-family="Tahoma"/>
    <style:font-face style:name="Courier New" svg:font-family="'Courier New'" style:font-family-generic="modern"/>
    <style:font-face style:name="Arial2" svg:font-family="Arial" style:font-family-generic="swiss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Calibri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0pt" fo:language="ru" fo:country="RU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ru" fo:country="RU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8pt" style:font-size-asian="8pt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Lucida Sans Unicode1" style:font-size-asian="14pt" style:font-name-complex="Tahoma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2" style:font-name-complex="Tahoma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2" fo:font-size="10pt" fo:font-style="italic" style:font-size-asian="10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2" style:font-name-complex="Tahoma3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Основной_20_текст_20_2" style:display-name="Основной текст 2" style:family="paragraph" style:parent-style-name="Standard">
      <style:paragraph-properties fo:margin-top="0cm" fo:margin-bottom="0.212cm" fo:line-height="200%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Абзац_20_списка" style:display-name="Абзац списка" style:family="paragraph" style:parent-style-name="Standard">
      <style:paragraph-properties fo:margin-left="1.27cm" fo:margin-right="0cm" fo:text-indent="0cm" style:auto-text-indent="false"/>
    </style:style>
    <style:style style:name="Основной_20_текст_20_3" style:display-name="Основной текст 3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language-asian="en" style:country-asian="US" style:font-size-complex="10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z0" style:family="text">
      <style:text-properties style:font-name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Numbering_20_Symbols" style:display-name="Numbering Symbols" style:family="text"/>
    <style:style style:name="footnote_20_reference" style:display-name="footnote reference" style:family="text">
      <style:text-properties style:text-position="super 58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.501cm" fo:margin-right="2.501cm" fo:background-color="#ffffff" style:writing-mode="lr-tb" style:layout-grid-color="#c0c0c0" style:layout-grid-lines="40" style:layout-grid-base-height="0.353cm" style:layout-grid-ruby-height="0.282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initial-creator>MSH</meta:initial-creator>
    <meta:creation-date>2009-06-05T11:39:00</meta:creation-date>
    <dc:date>2020-10-06T17:09:23.18</dc:date>
    <meta:print-date>2020-09-29T13:35:34</meta:print-date>
    <meta:editing-cycles>97</meta:editing-cycles>
    <meta:editing-duration>P2DT8H24S</meta:editing-duration>
    <meta:document-statistic meta:table-count="0" meta:image-count="0" meta:object-count="0" meta:page-count="2" meta:paragraph-count="14" meta:word-count="444" meta:character-count="3296"/>
    <dc:creator>Лариса Иванина</dc:creator>
    <meta:user-defined meta:name="Поле 1"/>
    <meta:user-defined meta:name="Поле 2"/>
    <meta:user-defined meta:name="Поле 3"/>
    <meta:user-defined meta:name="Поле 4"/>
  </office:meta>
</office:document-meta>
</file>