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1cm" style:auto-text-indent="false">
        <style:tab-stops>
          <style:tab-stop style:position="1.251cm"/>
          <style:tab-stop style:position="5.001cm"/>
          <style:tab-stop style:position="5.752cm"/>
          <style:tab-stop style:position="7.802cm"/>
        </style:tab-stops>
      </style:paragraph-properties>
      <style:text-properties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251cm"/>
          <style:tab-stop style:position="5.001cm"/>
          <style:tab-stop style:position="5.752cm"/>
          <style:tab-stop style:position="7.802cm"/>
        </style:tab-stops>
      </style:paragraph-properties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" style:family="text">
      <style:text-properties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МАТЕРИНСКИЙ КАПИТАЛ <text:s/><text:span text:style-name="T3">ОФОРМЛЯЕТСЯ</text:span> <text:span text:style-name="T3">ПФР </text:span><text:s/>ПРОАКТИВНО</text:p>
      <text:p text:style-name="P5"/>
      <text:p text:style-name="P8"><text:span text:style-name="T1">Президент России Владимир Путин утвердил федеральный </text:span><text:a xlink:type="simple" xlink:href="consultantplus://offline/ref=3B6EED07152DA16AEF6ADE7E4E9EC0D7F34E272C9627910847F987D522D76BFD90350696668EFE7E4569FBAA7CuCl2N" text:style-name="Internet_20_link" text:visited-style-name="Visited_20_Internet_20_Link"><text:span text:style-name="T2">закон</text:span></text:a><text:span text:style-name="T1">, вносящий изменения в программу материнского капитала. Принятые поправки увеличивают сумму господдержки семей, закрепляют новые возможности использования материнского капитала, делают распоряжение средствами более простым и удобным, а также продлевают срок действия программы.</text:span></text:p>
      <text:p text:style-name="P4"><text:s text:c="19"/>Материнский капитал за первого ребенка</text:p>
      <text:p text:style-name="P5"/>
      <text:p text:style-name="P9">Одним из главных нововведений, согласно принятому закону, является распространение программы материнского капитала на первого ребенка. Все семьи, в которых первенец рожден или усыновлен начиная с 1 января 2020 года, получили право на материнский капитал в размере 466 617 рублей.</text:p>
      <text:p text:style-name="P5"/>
      <text:p text:style-name="P10">Увеличение суммы материнского капитала за второго ребенка</text:p>
      <text:p text:style-name="P5"/>
      <text:p text:style-name="P9">Для семей, в которых с 2020 года появился второй ребенок, материнский капитал дополнительно увеличивается на 150 тыс. рублей и таким образом составляет 616 617 рублей. Такая же сумма полагается за третьего, четвертого и любого следующего ребенка, рожденного или усыновленного с 2020 года, если раньше у семьи не было права на материнский капитал (например, если первые два ребенка появились до введения материнского капитала).</text:p>
      <text:p text:style-name="P5"/>
      <text:p text:style-name="P10">Сокращение сроков оформления материнского капитала и распоряжения средствами</text:p>
      <text:p text:style-name="P5"/>
      <text:p text:style-name="P9">Начиная с 2021 года оформить материнский капитал и распорядиться его средствами можно будет быстрее. На выдачу сертификата МСК новый порядок отводит не больше пяти рабочих дней, на рассмотрение заявки о распоряжении средствами - не больше десяти рабочих дней. В отдельных случаях эти сроки могут продлеваться соответственно до пятнадцати и двадцати дней, если возникнет необходимость запросить информацию в других ведомствах.</text:p>
      <text:p text:style-name="P7">До конца 2020 года сохраняются действующие нормативные сроки по материнскому капиталу. Для оформления сертификата это пятнадцать рабочих дней, для рассмотрения заявления семьи о распоряжении средствами - один месяц. На практике большинство территориальных органов Пенсионного фонда уже сегодня предоставляет соответствующие госуслуги в ускоренном режиме.</text:p>
      <text:p text:style-name="P5"/>
      <text:p text:style-name="P10">Проактивное оформление сертификата материнского капитала</text:p>
      <text:p text:style-name="P5"/>
      <text:p text:style-name="P9">Чтобы семьи не только быстрее получали материнский капитал, но и не тратили усилия на его оформление, начиная с середины апреля Пенсионный фонд приступает к проактивной выдаче сертификатов МСК. Это означает, что после появления ребенка материнский капитал будет оформлен автоматически и семья сможет приступить к распоряжению средствами, не обращаясь за самим сертификатом. Все необходимое для этого Пенсионный фонд сделает самостоятельно.</text:p>
      <text:p text:style-name="P7">Сведения о появлении ребенка, дающего право на материнский капитал, будут поступать в ПФР из государственного реестра записей актов гражданского состояния. В настоящее время отделения фонда тестируют оформление сертификата по сведениям реестра ЗАГС и определяют необходимую для этого информацию о родителях и детях.</text:p>
      <text:p text:style-name="P7">Данные об оформлении сертификата фиксируются в информационной системе Пенсионного фонда и направляются в личный кабинет мамы на сайте ПФР или портале Госуслуг.</text:p>
      <text:p text:style-name="P7">Для семей, которые усыновили детей, сохраняется прежний заявительный порядок оформления сертификата, поскольку сведения, необходимые для получения материнского капитала, могут представить только сами усыновители.</text:p>
      <text:p text:style-name="P5"/>
      <text:p text:style-name="P10">Распоряжение материнским капиталом через банки</text:p>
      <text:p text:style-name="P5"/>
      <text:p text:style-name="P9">Утвержденные изменения делают более удобным распоряжение материнским капиталом на самое востребованное у семей направление программы - улучшение жилищных условий с привлечением кредитных средств.</text:p>
      <text:p text:style-name="P7">Чтобы оперативнее направлять материнский капитал на погашение кредитов, соответствующее заявление можно будет подавать непосредственно в банке, в котором открывается кредит. То есть вместо двух обращений - в банк и Пенсионный фонд - семье достаточно обратиться только в банк, где одновременно оформляется кредит и подается заявление на погашение кредита или уплату первого взноса.</text:p>
      <text:p text:style-name="P7">Предоставление данной услуги будет развиваться по мере заключения соглашений между банками и Пенсионным фондом России.</text:p>
      <text:p text:style-name="P5"/>
      <text:p text:style-name="P10">Материнский капитал для строительства домов на садовых участках</text:p>
      <text:p text:style-name="P5"/>
      <text:p text:style-name="P8"><text:span text:style-name="T1">Принятые поправки законодательно закрепили </text:span><text:a xlink:type="simple" xlink:href="consultantplus://offline/ref=3B6EED07152DA16AEF6ADE7E4E9EC0D7F34F262B962B910847F987D522D76BFD82355E9D6784B42F0622F4A87FDC97A18D5713E6u5lAN" text:style-name="Internet_20_link" text:visited-style-name="Visited_20_Internet_20_Link"><text:span text:style-name="T2">право</text:span></text:a><text:span text:style-name="T1"> семей использовать материнский капитал для строительства жилого дома на садовом участке. Необходимым условием при этом, как и раньше, является наличие права собственности на землю и разрешения на строительство жилья.</text:span></text:p>
      <text:p text:style-name="P5"/>
      <text:p text:style-name="P10">Продление программы материнского капитала</text:p>
      <text:p text:style-name="P5"/>
      <text:p text:style-name="P9">Действие программы материнского капитала продлено на пять лет - до конца 2026 года. Все семьи, в которых до этого времени начиная с 2020-го появятся новорожденные или усыновленные дети, получат право на меры государственной поддержки в виде материнского капитала.</text:p>
      <text:p text:style-name="P5"/>
      <text:p text:style-name="P6">* * *</text:p>
      <text:p text:style-name="P5"/>
      <text:p text:style-name="P9">Реализация перечисленных изменений по программе материнского капитала в 2020 году потребует увеличения соответствующих расходов бюджета Пенсионного фонда почти на 112 млрд рублей, с 316,4 млрд до 428,3 млрд рублей. В 2021 году дополнительные расходы фонда на программу МСК составят 193,1 млрд рублей, в 2022 году - 282,7 млрд рубле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line-height="150%" fo:text-align="center" style:justify-single-word="false" fo:keep-with-next="always"/>
      <style:text-properties fo:font-size="14pt" style:font-size-asian="14pt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2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44S</meta:editing-duration>
    <meta:editing-cycles>15</meta:editing-cycles>
    <meta:generator>OpenOffice/4.1.2$Win32 OpenOffice.org_project/412m3$Build-9782</meta:generator>
    <dc:date>2020-07-25T15:33:04.41</dc:date>
    <meta:print-date>2018-12-27T15:33:43.26</meta:print-date>
    <meta:document-statistic meta:table-count="0" meta:image-count="0" meta:object-count="0" meta:page-count="1" meta:paragraph-count="24" meta:word-count="648" meta:character-count="4947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