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НИЛС присваивается новорожденному беззаявительно, обращаться в ПФР не требуется!</text:h>
      <text:p text:style-name="Horizontal_20_Line"/>
      <text:p text:style-name="P1">Регистрация в системе индивидуального персонифицированного учета новорожденных детей осуществляется в беззаявительном порядке на основании данных, полученных из органов ЗАГС.</text:p>
      <text:p text:style-name="P1">При этом Пенсионным фондом РФ реализована возможность для родителей детей, родившихся с 15 июля 2020 года, получить сведения о СНИЛС в личном кабинете на портале госуслуг www.gosuslugi.ru .</text:p>
      <text:p text:style-name="P1">Данный сервис доступен родителям, которые зарегистрированы на портале, поэтому пройти регистрацию лучше заранее, до рождения ребенка. Подтвердить учетную запись можно в клиентской службе Пенсионного фонда  или МФЦ.</text:p>
      <text:p text:style-name="P1">Чтобы оперативно получить уведомление о присвоенном ребенку СНИЛС по электронной почте или через СМС, необходимо выбрать соответствующие настройки в личном кабинете.</text:p>
      <text:p text:style-name="P1">Родителям детей, родившихся до 15 июля 2020 года, для получения СНИЛС, как и раньше, необходимо обратиться в органы ПФР или МФЦ.</text:p>
      <text:p text:style-name="P1">ПФР напоминает, что для семей, которые усыновили детей, сохраняется прежний (заявительный) порядок оформления СНИЛС, поскольку необходимые сведения могут представить только сами усыновители.</text:p>
      <text:p text:style-name="P2"><text:span text:style-name="T2">#</text:span>СНИЛСгосуслуг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6</meta:editing-cycles>
    <meta:generator>OpenOffice/4.1.2$Win32 OpenOffice.org_project/412m3$Build-9782</meta:generator>
    <dc:date>2021-05-12T12:16:58.24</dc:date>
    <meta:document-statistic meta:table-count="0" meta:image-count="0" meta:object-count="0" meta:page-count="1" meta:paragraph-count="8" meta:word-count="148" meta:character-count="1156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