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Индексация страховых пенсий неработающим пенсионерам<text:line-break/>С 1 января 2021 года индексация страховых пенсий составляет 6,3%, что выше показателя инфляции по итогам 2020 года (4,9%). Размер фиксированной выплаты после индексации увеличился до 6044,48 руб., стоимость пенсионного коэффициента – до 98,86 рублей.<text:line-break/>Индексация социальных пенсий<text:line-break/>Пенсии по государственному пенсионному обеспечению, в том числе социальные с 1 апреля 2021 года будут проиндексированы на 3,4%.<text:line-break/>Ежемесячная денежная выплата (ЕДВ)<text:line-break/>Размер ежемесячной денежной выплаты проиндексирован с 1 февраля 2021 года исходя из индекса роста потребительских цен за предыдущий год на 4,9%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7$Win32 OpenOffice.org_project/417m1$Build-9800</meta:generator>
    <dc:date>2021-04-28T16:09:47.02</dc:date>
    <meta:document-statistic meta:table-count="0" meta:image-count="0" meta:object-count="0" meta:page-count="1" meta:paragraph-count="1" meta:word-count="86" meta:character-count="641"/>
    <dc:creator>Ольга Рысева</dc:creator>
    <meta:user-defined meta:name="Info 1"/>
    <meta:user-defined meta:name="Info 2"/>
    <meta:user-defined meta:name="Info 3"/>
    <meta:user-defined meta:name="Info 4"/>
  </office:meta>
</office:document-meta>
</file>