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fo:language="ru" fo:country="RU" officeooo:rsid="0004ac16" officeooo:paragraph-rsid="0004ac16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fo:language="ru" fo:country="RU" officeooo:rsid="0007e89d" officeooo:paragraph-rsid="0007e89d" style:font-size-asian="10.5pt" style:font-size-complex="10.5pt"/>
    </style:style>
    <style:style style:name="T1" style:family="text">
      <style:text-properties officeooo:rsid="0005e130"/>
    </style:style>
    <style:style style:name="T2" style:family="text">
      <style:text-properties officeooo:rsid="0007e5ad"/>
    </style:style>
    <style:style style:name="T3" style:family="text">
      <style:text-properties officeooo:rsid="000814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С 2016 года выплата страховых пенсий с учетом плановых индексаций осуществляется только неработающим пенсионерам. Работающие пенсионеры получают страховую пенсию в размере, равном размеру пенсии без учета индексаций, проведенных за время их работы на пенсии. </text:p>
      <text:p text:style-name="P1">Правило о выплате работающим пенсионерам пенсий без индексации распространяются на все виды пенсии. Пенсии по государственному пенсионному обеспечению, включая социальные пенсии, индексируются независимо от того, работает пенсионер или нет.</text:p>
      <text:p text:style-name="P1"><text:s text:c="8"/><text:span text:style-name="T1">Если пенсионер прекращает работать, он начинает получать пенсию в полном размере с учетом всех индексаций, прошедших за время его работы. Пенсия с индексациями пенсионеру будет выплачиваться с месяца, следующего за месяцем, в котором территориальный орган пенсионного фонда России вынес решение о выплате на основании представленных работодателем сведений или сведений, поступивших из Федеральной налоговой службы (для самозанятых граждан).</text:span></text:p>
      <text:p text:style-name="P1"><text:s text:c="9"/><text:span text:style-name="T2">Если пенсионер после этого вновь устраивается на работу, размер его страховой пенсии уменьшен не будет. Пенсия будет выплачиваться в размере, причитавшемся на день, предшествующий дню возобновления работы. </text:span></text:p>
      <text:p text:style-name="P2">Ежегодный перерасчет размера страховой пенсии работающий пенсионеров с учетом страховых взносов, уплачиваемых работодателем за них. Заявление писать не нужно. Пенсионеры работающие в 201<text:span text:style-name="T3">9</text:span> году, в августе 20<text:span text:style-name="T3">20</text:span> года будет произведено увеличение страховых пенсий, исходя из количества пенсионных баллов за период работы в 201<text:span text:style-name="T3">9</text:span> году. При этом максимальное увеличение страховой пенсии составит в денежный эквивалент 3-х пенсионных бал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</meta:editing-duration>
    <meta:editing-cycles>5</meta:editing-cycles>
    <meta:generator>LibreOffice/5.0.1.2$Windows_x86 LibreOffice_project/81898c9f5c0d43f3473ba111d7b351050be20261</meta:generator>
    <dc:date>2020-07-03T14:15:19.679000000</dc:date>
    <meta:document-statistic meta:table-count="0" meta:image-count="0" meta:object-count="0" meta:page-count="1" meta:paragraph-count="5" meta:word-count="204" meta:character-count="1602" meta:non-whitespace-character-count="1376"/>
    <meta:user-defined meta:name="Info 1"/>
    <meta:user-defined meta:name="Info 2"/>
    <meta:user-defined meta:name="Info 3"/>
    <meta:user-defined meta:name="Info 4"/>
  </office:meta>
</office:document-meta>
</file>