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9pt" style:text-underline-style="none" fo:font-weight="bold" style:font-name-asian="Times New Roman1" style:font-size-asian="19pt" style:font-weight-asian="bold" style:font-name-complex="Times New Roman1" style:font-size-complex="19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.5pt" style:text-underline-style="none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6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1" fo:font-size="9.5pt" style:text-underline-style="none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9.5pt" style:text-underline-style="none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P12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1" fo:font-size="9.5pt" style:text-underline-style="none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9pt" fo:font-weight="bold" style:font-name-asian="Times New Roman1" style:font-size-asian="19pt" style:font-weight-asian="bold" style:font-name-complex="Times New Roman1" style:font-size-complex="19pt" style:font-weight-complex="bold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2"><text:span text:style-name="T1"><text:s/></text:span><text:span text:style-name="T2">ФЕДЕРАЛЬНЫМ ЛЬГОТНИКАМ: </text:span></text:p>
      <text:p text:style-name="P3">НАБОР СОЦИАЛЬНЫХ УСЛУГ </text:p>
      <text:p text:style-name="P4">По Вашему выбору НСУ может предоставляться в натуральной форме либо в денежном выражении в случае отказа от получения набора социальных услуг (социальной услуги) путем подачи соответствующего заявления в территориальный орган Пенсионного фонда Российской Федерации. </text:p>
      <text:p text:style-name="P4">Сегодня сумма НСУ составляет 1155 рублей 06 копеек в месяц, в том числе на оплату социальной услуги в виде: </text:p>
      <text:p text:style-name="P9">обеспечение в соответствии со стандартами медицинской помощи по рецептам врача (фельдшера) необходимыми лекарственными препаратами, изделиями медицинского назначения, а также специализиро-ванными продуктами лечебного питания для детей-инвалидов – 889 рублей 66 копеек; </text:p>
      <text:p text:style-name="P9">предоставление при наличии медицинских показаний путевки на санаторно-курортное лечение – 137 рублей 63 копейки; </text:p>
      <text:p text:style-name="P10">проезд на пригородном железнодорожном транспорте, а также на междугородном транспорте к месту лечения и обратно – 127 рублей 77 копеек. </text:p>
      <text:p text:style-name="P4"/>
      <text:p text:style-name="P4">Законодательство предусматривает для льготника право выбора – получать социальные услуги в натураль-ной форме или в денежном эквиваленте. Возможна замена набора социальных услуг деньгами полностью либо частично. </text:p>
      <text:p text:style-name="P4">Чтобы отказаться от получения набора социальных услуг (услуги) со следующего года в натуральной форме необходимо до 1 октября 2020 года подать заявление об отказе от получения социальных услуг (услуги) в территориальный орган Пенсионного фонда. </text:p>
      <text:p text:style-name="P8">Если Вы уже подавали заявление об отказе от получения набора социальных услуг (услуги) и хотите получать денежный эквивалент и в последующие годы, Вам нет необходимости обращаться в Пенсионный фонд до тех пор, пока Вы не измените своего решения. Если Вы меняете свое решение, то нужно до 1 октября 2020 года подать заявление о возобновлении предоставления набора социальных услуг или одной социальной услуги с 1 января следующего года. </text:p>
      <text:p text:style-name="P5">ПРАВО НА ПОЛУЧЕНИЕ ЕДВ И СОЦИАЛЬНЫХ УСЛУГ ИМЕЮТ: </text:p>
      <text:p text:style-name="P6">инвалиды войны; </text:p>
      <text:p text:style-name="P6">участники Великой Отечественной войны; </text:p>
      <text:p text:style-name="P6">ветераны боевых действий; </text:p>
      <text:p text:style-name="P6">военнослужащие, проходившие 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шести месяцев, военнослужащие, награжденные орденами или медалями СССР за службу в указанный период; </text:p>
      <text:p text:style-name="P6">лица, награжденные знаком «Жителю блокадного Ленинграда»; </text:p>
      <text:p text:style-name="P6">лица, работавшие в период Великой Отечественной войны на объектах противовоздушной обороны, местной противовоздушной обороны, на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, а также члены экипажей судов транспортного флота, интернированных в начале Великой Отечественной войны в портах других государств; </text:p>
      <text:p text:style-name="P6">члены семей погибших (умерших) инвалидов войны, участников Великой Отечественной войны и ветеранов боевых действий,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, а также члены семей погибших работников госпиталей и больниц города Ленинграда; </text:p>
      <text:p text:style-name="P6">инвалиды, дети-инвалиды; </text:p>
      <text:p text:style-name="P6">граждане, пострадавшие от ядерных и техногенных катастроф; </text:p>
      <text:p text:style-name="P11">бывшие несовершеннолетние узники концлагерей, гетто, признанные инвалидами. </text:p>
      <text:p text:style-name="Standard"/>
      <text:p text:style-name="P1"><text:span text:style-name="T3">#</text:span>НС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4</meta:editing-cycles>
    <meta:generator>OpenOffice/4.1.2$Win32 OpenOffice.org_project/412m3$Build-9782</meta:generator>
    <dc:date>2020-09-15T14:59:17.88</dc:date>
    <dc:creator>Лариса Иванина</dc:creator>
    <meta:document-statistic meta:table-count="0" meta:image-count="0" meta:object-count="0" meta:page-count="1" meta:paragraph-count="22" meta:word-count="437" meta:character-count="3347"/>
    <meta:user-defined meta:name="Info 1"/>
    <meta:user-defined meta:name="Info 2"/>
    <meta:user-defined meta:name="Info 3"/>
    <meta:user-defined meta:name="Info 4"/>
  </office:meta>
</office:document-meta>
</file>