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3">
      <style:paragraph-properties fo:text-align="center" style:justify-single-word="false"/>
    </style:style>
    <style:style style:name="P3" style:family="paragraph" style:parent-style-name="Standard">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Area">
        <text:h text:style-name="P2" text:outline-level="3">Об оформлении ежемесячной денежной выплаты из материнского капитала семьями с низкими доходами </text:h>
        <text:p text:style-name="Text_20_body"/>
        <text:p text:style-name="P1">Управление сообщает, что изменился порядок оформления документов для заявления на получение таких выплат — скорректирован период, за который оцениваются доходы семьи.</text:p>
        <text:p text:style-name="P1">Для получения ежемесячной выплаты из средств материнского капитала малообеспеченным семьям необходимо предоставить справку о доходах в течение года — это требование осталось неизменным. Однако отчет этих 12 месяцев теперь производится не со дня подачи заявления, а на полгода ранее. То есть, если вы собираетесь обратиться за такими выплатами в июле этого года, то вам нужно представить справку о доходах семьи с января 2019 по январь 2020 года.</text:p>
        <text:p text:style-name="P1">Напомним также, что выплата предоставляется семьям, в которых второй ребенок был рожден или усыновлен начиная с 2018 года. Чтобы определить, имеет ли семья право на ежемесячную поддержку, на сайте Пенсионного фонда есть специальный калькулятор, который позволяет определить право семьи на ежемесячную выплату и ее размер в конкретном регионе.</text:p>
        <text:p text:style-name="P1">При подсчете доходов учитываются зарплаты, премии, пенсии, социальные пособия, стипендии и некоторые виды денежных компенсаций. При обращении в Пенсионный фонд перечисленные виды доходов необходимо подтвердить документально, за исключением выплат, предоставляемых ПФР. При подсчете доходов не учитываются суммы единовременной материальной помощи из федерального бюджета, получаемые в связи чрезвычайными происшествиями.</text:p>
        <text:p text:style-name="P1">Заявление на выплату принимается в любой клиентской службе или управлении ПФР независимо от места жительства владельца сертификата. Обратиться за выплатой также можно через МФЦ или «Личный кабинет» на сайте Пенсионного фонда. Семьи, которые уже получили право на МСК, но пока не оформили сертификат, могут сделать это одновременно с подачей заявления на ежемесячную выплату.</text:p>
        <text:p text:style-name="P1">Подать заявление можно в любое время в течение трех лет с момента появления второго ребенка в семье. Если обратиться в Пенсионный фонд в первые полгода, выплата будет предоставлена с даты рождения или усыновления и семья получит средства за все прошедшие месяцы. При обращении позже шести месяцев, выплата начинается со дня подачи заявления. Средства поступают на счет владельца сертификата на МСК в российской кредитной организации.</text:p>
        <text:p text:style-name="P1">Следует помнить, что средства выплачиваются семье до тех пор, пока ребенку не исполнится три года. Выплата прекращается, если материнский капитал использован полностью или семья меняет место жительства.</text:p>
        <text:p text:style-name="P1"/>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0T14:19:12.34</meta:creation-date>
    <meta:print-date>2020-07-20T14:44:33.63</meta:print-date>
    <meta:document-statistic meta:table-count="0" meta:image-count="0" meta:object-count="0" meta:page-count="1" meta:paragraph-count="8" meta:word-count="340" meta:character-count="2476"/>
    <dc:date>2020-07-20T14:44:53.02</dc:date>
    <meta:editing-duration>PT25M40S</meta:editing-duration>
    <meta:editing-cycles>1</meta:editing-cycles>
    <meta:generator>OpenOffice/4.1.2$Win32 OpenOffice.org_project/412m3$Build-9782</meta:generator>
  </office:meta>
</office:document-meta>
</file>