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Если изменились паспортные данные<text:line-break/><text:line-break/>В случае необходимости изменения анкетных данных, содержащихся в индивидуальном лицевом счёте зарегистрированного лица (например, изменение фамилии), можно воспользоваться электронным сервисом на официальном сайте ПФР.<text:line-break/>Сервис даёт возможность без посещения клиентской службы ПФР провести актуализацию анкетных данных, включая информацию о документе, удостоверяющем личность.<text:line-break/>При входе в личный кабинет гражданина на сайте ПФР автоматически проводится сверка анкетных данных Единого портала государственных услуг и сведений, содержащихся в базе данных ПФР. При расхождениях (например, изменилась фамилия и получен новый паспорт, а в ПФР сведения не изменены) выводится сообщение с предложением актуализировать данные в ПФР или в ЕСИА.<text:line-break/>Для актуализации сведений в ПФР необходимо выбрать соответствующую опцию «Обновить данные в ПФР».<text:line-break/>В случае, если гражданин сначала актуализировал данные в клиентской службе ПФР при личном обращении, после авторизации на портале ПФР ему будет предложена опция «Обновить данные в профиле ЕСИА»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7$Win32 OpenOffice.org_project/417m1$Build-9800</meta:generator>
    <dc:date>2021-04-28T16:03:07.72</dc:date>
    <meta:document-statistic meta:table-count="0" meta:image-count="0" meta:object-count="0" meta:page-count="1" meta:paragraph-count="1" meta:word-count="138" meta:character-count="1062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