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3">
      <style:paragraph-properties fo:text-align="center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4" text:outline-level="3">Все организации и предприниматели с наемными работниками обязаны направлять в ПФР сведения для электронных трудовых книжек</text:h>
        <text:p text:style-name="P1"><text:s/></text:p>
        <text:p text:style-name="P1">Как мы уже не раз сообщали, в связи с введением в России электронной трудовой книжки, у работодателей появились новые обязанности. Теперь им необходимо, если имели место быть случаи приема на работу, перевода на другую постоянную работу и увольнения, представлять в Пенсионный фонд сведения о трудовой деятельности своих работников. Согласно постановлению, работодатель представляет в ПФР данные о приеме и увольнении работников не позднее рабочего дня, следующего за днем издания соответствующего приказа или распоряжения.</text:p>
        <text:p text:style-name="P1">Отчетность также подается, если работодатель меняет свое название или работник пишет заявление о выборе формы трудовой книжки. Наряду с информацией о кадровых мероприятиях 2020 года в ней должно быть отражено последнее кадровое мероприятие у нынешнего работодателя по состоянию на 1 января 2020-го.</text:p>
        <text:p text:style-name="P1">На основе сведений, представленных работодателями, будут формироваться электронные трудовые книжки. Соответствующая форма отчетности утверждена постановлением Правления Пенсионного фонда Российской Федерации от 25 декабря 2019 г. № 730п.</text:p>
        <text:p text:style-name="P1">Передача сведений реализована в рамках существующего формата взаимодействия с территориальными органами Пенсионного фонда. Сведения для электронных трудовых книжек направляются всеми срахователями и предпринимателями с наемными работниками. Самозанятые граждане не представляют отчетность о своей трудовой деятельности.</text:p>
        <text:p text:style-name="P1"/>
        <text:p text:style-name="P2">#страхователи#трудовые книжки#СЗВ-ТД#самозанятые#стаж#</text:p>
        <text:p text:style-name="P1"/>
        <text:p text:style-name="P1"/>
        <text:p text:style-name="P1"/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03T12:50:59.08</meta:creation-date>
    <meta:print-date>2020-08-03T13:22:23.83</meta:print-date>
    <meta:document-statistic meta:table-count="0" meta:image-count="0" meta:object-count="0" meta:page-count="1" meta:paragraph-count="7" meta:word-count="194" meta:character-count="1554"/>
    <dc:date>2020-08-03T13:22:40.30</dc:date>
    <meta:editing-duration>PT31M41S</meta:editing-duration>
    <meta:editing-cycles>1</meta:editing-cycles>
    <meta:generator>OpenOffice/4.1.2$Win32 OpenOffice.org_project/412m3$Build-9782</meta:generator>
  </office:meta>
</office:document-meta>
</file>