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Доставка пенсий и иных социальных выплат на карту МИР<text:line-break/>Получателям пенсий и иных социальных выплат по линии ПФР необходимо до 1 июля 2021 года оформить карту «Мир» и сообщить реквизиты карты в ПФР.<text:line-break/>Данное требование касается только тех граждан, которые получают выплаты по линии ПФР на счета банковских карт других платежных систем (MasterCard, Visa и др.) и не распространяется на тех, кому выплаты зачисляют на счёт по вкладу (сберкнижку), номинальный счёт или доставляют почтой, а также на получателей пенсии, постоянно проживающих за пределами РФ. Для них с июля 2021 года ничего не изменится, пенсии и иные социальные выплаты будут доставляться в таком же порядке, что и раньше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0S</meta:editing-duration>
    <meta:editing-cycles>3</meta:editing-cycles>
    <meta:generator>OpenOffice/4.1.7$Win32 OpenOffice.org_project/417m1$Build-9800</meta:generator>
    <dc:date>2021-04-28T16:08:33.41</dc:date>
    <meta:document-statistic meta:table-count="0" meta:image-count="0" meta:object-count="0" meta:page-count="1" meta:paragraph-count="1" meta:word-count="107" meta:character-count="683"/>
    <dc:creator>Ольга Рысева</dc:creator>
    <meta:user-defined meta:name="Info 1"/>
    <meta:user-defined meta:name="Info 2"/>
    <meta:user-defined meta:name="Info 3"/>
    <meta:user-defined meta:name="Info 4"/>
  </office:meta>
</office:document-meta>
</file>