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style:letter-kerning="true" style:font-size-asian="12pt" style:language-asian="ru" style:country-asian="RU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language-asian="ru" style:country-asian="RU" style:font-size-complex="13pt"/>
    </style:style>
    <style:style style:name="T6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В</text:span><text:span text:style-name="T2">ыплата пенсий производится в соответствии с </text:span><text:span text:style-name="T1">Договор</text:span><text:span text:style-name="T2">ом</text:span><text:span text:style-name="T1"> о доставке пенсии,</text:span><text:span text:style-name="Знак_20_сноски"><text:span text:style-name="T4">, </text:span></text:span><text:span text:style-name="T4"><text:s/>заключен</text:span><text:span text:style-name="T6">ным</text:span><text:span text:style-name="T4"> между Отделением </text:span><text:span text:style-name="T6">ПФР </text:span><text:span text:style-name="T4">и ПАО Сбербанк . </text:span><text:span text:style-name="T6">П</text:span><text:span text:style-name="T4">ри осуществл</text:span><text:span text:style-name="T1">ении выплаты и доставки пенсий в рамках применения технологии электронного документооборота <text:s/>при зачислении сумм пенсии на счета, открытые в филиалах Банка, которые расположены в других субъектах Российской Федерации, Банк не может обеспечивать надлежащее исполнение условий Договора</text:span></text:p>
      <text:p text:style-name="P2"><text:span text:style-name="T1"><text:s text:c="2"/>Если пенсионер желает получать пенсию на счет, открытый за пределами Санкт-Петербурга и Ленинградской области, <text:s/>возможно бесплатно оформ</text:span><text:span text:style-name="T2">ить</text:span><text:span text:style-name="T1"> в филиале Банка длительно</text:span><text:span text:style-name="T2">е</text:span><text:span text:style-name="T1"> поручени</text:span><text:span text:style-name="T2">е</text:span><text:span text:style-name="T1"> по своему счету, открытому в регионе получения пенсии, для ее перевода на счет, открытый им в филиале Банка <text:s/>за пределами регион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0S</meta:editing-duration>
    <meta:editing-cycles>4</meta:editing-cycles>
    <meta:generator>OpenOffice/4.1.2$Win32 OpenOffice.org_project/412m3$Build-9782</meta:generator>
    <dc:date>2020-07-11T11:31:58.62</dc:date>
    <dc:creator>Лариса Иванина</dc:creator>
    <meta:document-statistic meta:table-count="0" meta:image-count="0" meta:object-count="0" meta:page-count="1" meta:paragraph-count="2" meta:word-count="98" meta:character-count="731"/>
    <meta:user-defined meta:name="Info 1"/>
    <meta:user-defined meta:name="Info 2"/>
    <meta:user-defined meta:name="Info 3"/>
    <meta:user-defined meta:name="Info 4"/>
  </office:meta>
</office:document-meta>
</file>