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Heading_20_3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срочные пенсии безработным</text:h>
      <text:section text:style-name="Sect1" text:name="mainArea">
        <text:h text:style-name="P5" text:outline-level="3"><text:s/></text:h>
        <text:p text:style-name="P1">Новое пенсионное законодательство сохранило право досрочного выхода на пенсию для безработных граждан предпенсионного возраста, которые вынужденно прекратили трудовую деятельность из-за сокращений или ликвидации предприятий.</text:p>
        <text:p text:style-name="P1">Досрочные пенсии безработным могут быть назначены только по предложению органов службы занятости - не ранее чем за два года до наступления пенсионного возраста (с учетом переходных положений по увеличению пенсионного возраста). Кроме этого, обязательными условиями являются: невозможность дальнейшего трудоустройства, 25 лет страхового стажа для мужчин и 20 для женщин, количество пенсионных коэффициентов – 18,6.</text:p>
        <text:p text:style-name="P1">Добавим, что досрочная пенсия безработным назначается на период до наступления пенсионного возраста или их трудоустройства. В обоих случаях неработающий гражданин должен обратиться в Пенсионный фонд. В первом ему будет назначена вновь рассчитанная страховая пенсия по старости, во втором — выплата прекратится.</text:p>
        <text:p text:style-name="P1"/>
        <text:p text:style-name="P2">#досрочнаяпенсия#выплатапенсии#ИЛС#стаж#пенсионноеобеспеячение#пенсия#</text:p>
        <text:p text:style-name="P1"/>
        <text:p text:style-name="P1"/>
        <text:p text:style-name="P1"/>
        <text:p text:style-name="P1"/>
        <text:p text:style-name="P1"/>
        <text:p text:style-name="P1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08:33.82</meta:creation-date>
    <meta:print-date>2020-07-28T14:32:32.62</meta:print-date>
    <meta:document-statistic meta:table-count="0" meta:image-count="0" meta:object-count="0" meta:page-count="1" meta:paragraph-count="6" meta:word-count="123" meta:character-count="1046"/>
    <dc:date>2020-07-28T14:32:41.82</dc:date>
    <meta:editing-duration>PT24M8S</meta:editing-duration>
    <meta:editing-cycles>1</meta:editing-cycles>
    <meta:generator>OpenOffice/4.1.2$Win32 OpenOffice.org_project/412m3$Build-9782</meta:generator>
  </office:meta>
</office:document-meta>
</file>