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15%" fo:text-align="justify" style:justify-single-word="false" fo:text-indent="1.251cm" style:auto-text-indent="false" style:text-autospace="none">
        <style:tab-stops>
          <style:tab-stop style:position="0.25cm"/>
        </style:tab-stops>
      </style:paragraph-properties>
      <style:text-properties fo:color="#000000" fo:font-size="13pt" fo:language="ru" fo:country="RU" style:font-size-asian="13pt" style:font-size-complex="13pt"/>
    </style:style>
    <style:style style:name="P2" style:family="paragraph" style:parent-style-name="Standard">
      <style:paragraph-properties fo:margin-left="0cm" fo:margin-right="0cm" fo:line-height="115%" fo:text-align="justify" style:justify-single-word="false" fo:text-indent="1.251cm" style:auto-text-indent="false" style:text-autospace="none">
        <style:tab-stops>
          <style:tab-stop style:position="0.25cm"/>
        </style:tab-stops>
      </style:paragraph-properties>
      <style:text-properties fo:color="#000000" fo:font-size="13pt" style:font-size-asian="13pt" style:font-size-complex="13pt"/>
    </style:style>
    <style:style style:name="P3" style:family="paragraph" style:parent-style-name="Footnote">
      <style:text-properties fo:language="ru" fo:country="RU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В соответствии с Указами</text:span> Президента РФ от 7 апреля 2020 №249 «О дополнительных мерах социальной поддержки семей, имеющих детей», «О единовременной выплате семьям, имеющим детей»<text:span text:style-name="Footnote_20_Symbol"><text:note text:id="ftn1" text:note-class="footnote"><text:note-citation>1</text:note-citation><text:note-body><text:p text:style-name="P3"><text:s/>Далее – Указ № 412;</text:p></text:note-body></text:note></text:span> от 23.06.2020 № 412 .<text:span text:style-name="T1">предусмотрены выплаты за счет средств, выделяемых Правительством Российской Федерации.</text:span> Заявлени<text:span text:style-name="T1">я</text:span> <text:s/><text:span text:style-name="T1">подаются</text:span> <text:s/>независимо от места жительства <text:s text:c="2"/>до 1 октября 2020г.</text:p>
      <text:p text:style-name="P2"><text:span text:style-name="T1">З</text:span>аявление может быть направлено в форме электронного документа с использованием федеральной государственной информационной системы «Единый портал государственных и муниципальных услуг (функций)» или информационной системы Пенсионного фонда Российской Федерации «Личный кабинет застрахованного лица», <text:span text:style-name="T1">через МФЦ, при личном обращении в УПФР</text:span></text:p>
      <text:p text:style-name="P2"/>
      <text:p text:style-name="P2"/>
      <text:p text:style-name="P1"><text:span text:style-name="T2">#</text:span>МСК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2M57S</meta:editing-duration>
    <meta:editing-cycles>5</meta:editing-cycles>
    <meta:generator>OpenOffice/4.1.2$Win32 OpenOffice.org_project/412m3$Build-9782</meta:generator>
    <dc:date>2020-09-14T17:42:32.27</dc:date>
    <dc:creator>Лариса Иванина</dc:creator>
    <meta:printed-by>ольга фунтова</meta:printed-by>
    <meta:print-date>2020-08-25T11:47:17.30</meta:print-date>
    <meta:document-statistic meta:table-count="0" meta:image-count="0" meta:object-count="0" meta:page-count="1" meta:paragraph-count="4" meta:word-count="94" meta:character-count="722"/>
    <meta:user-defined meta:name="Info 1"/>
    <meta:user-defined meta:name="Info 2"/>
    <meta:user-defined meta:name="Info 3"/>
    <meta:user-defined meta:name="Info 4"/>
  </office:meta>
</office:document-meta>
</file>