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удущим родителям<text:line-break/>Ровно год назад, начиная с 15 апреля 2020 года, Пенсионный фонд России приступил к оформлению государственных сертификатов на материнский (семейный) капитал (МСК) проактивно, т.е. без личного обращения граждан. После регистрации в органе ЗАГС факта рождения ребёнка сведения о нём поступают в Пенсионный фонд России, а затем – в территориальный орган ПФР, где проводится работа по определению права на МСК.<text:line-break/>Если право на МСК будет установлено, государственный сертификат автоматически направится в личный кабинет мамы на сайте ПФР и на портале Госуслуг.<text:line-break/>Для доступа к личному кабинету нужно зарегистрироваться на Едином портале государственных и муниципальных услуг (<text:a xlink:type="simple" xlink:href="https://vk.com/away.php?to=http%3A%2F%2Fwww.gosuslugi.ru&amp;post=-98718584_9904&amp;cc_key=" office:target-frame-name="_blank" xlink:show="new" text:style-name="Internet_20_link" text:visited-style-name="Visited_20_Internet_20_Link">www.gosuslugi.ru</text:a>) с подтверждённой учётной записью.<text:line-break/>Рекомендуем сделать это заблаговременно, ещё до рождения ребёнка. Подтвердить учётную запись можно в клиентской службе ПФР или МФЦ, а также в личном кабинете банка, клиентом которого является мама.<text:line-break/>Более подробно с информацией об адресах Центров обслуживания пользователей можно ознакомиться на портале Госуслуг (<text:a xlink:type="simple" xlink:href="https://vk.com/away.php?to=http%3A%2F%2Fwww.gosuslugi.ru&amp;post=-98718584_9904&amp;cc_key=" office:target-frame-name="_blank" xlink:show="new" text:style-name="Internet_20_link" text:visited-style-name="Visited_20_Internet_20_Link">www.gosuslugi.ru</text:a>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7$Win32 OpenOffice.org_project/417m1$Build-9800</meta:generator>
    <dc:date>2021-04-28T16:11:28.56</dc:date>
    <meta:document-statistic meta:table-count="0" meta:image-count="0" meta:object-count="0" meta:page-count="1" meta:paragraph-count="1" meta:word-count="144" meta:character-count="1069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