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" style:parent-style-name="Обычныйотступ" style:family="paragraph">
      <style:paragraph-properties fo:text-align="justify" fo:line-height="130%" fo:margin-left="0in" fo:text-indent="0.3937in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</style:style>
    <style:style style:name="T8" style:parent-style-name="Основнойшрифтабзаца" style:family="text">
      <style:text-properties fo:color="#000000" fo:font-size="12pt" style:font-size-asian="12pt" style:font-size-complex="12pt"/>
    </style:style>
    <style:style style:name="T9" style:parent-style-name="Основнойшрифтабзаца" style:family="text">
      <style:text-properties fo:color="#000000" fo:font-size="12pt" style:font-size-asian="12pt" style:font-size-complex="12pt"/>
    </style:style>
    <style:style style:name="T10" style:parent-style-name="Основнойшрифтабзаца" style:family="text">
      <style:text-properties fo:color="#000000" fo:font-size="12pt" style:font-size-asian="12pt" style:font-size-complex="12pt"/>
    </style:style>
    <style:style style:name="T11" style:parent-style-name="Основнойшрифтабзаца" style:family="text">
      <style:text-properties fo:color="#000000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18" style:parent-style-name="Standard" style:family="paragraph">
      <style:paragraph-properties fo:text-align="justify" fo:line-height="130%" fo:text-indent="0.4923in"/>
      <style:text-properties style:font-name-complex="Calibri" fo:font-size="9pt" style:font-size-asian="9pt" style:font-size-complex="9pt" style:language-asian="en" style:country-asian="US"/>
    </style:style>
    <style:style style:name="P19" style:parent-style-name="Standard" style:family="paragraph">
      <style:paragraph-properties fo:text-align="justify"/>
      <style:text-properties style:font-name-complex="Calibri" fo:font-size="9pt" style:font-size-asian="9pt" style:font-size-complex="9pt" style:language-asian="en" style:country-asian="US"/>
    </style:style>
    <style:style style:name="P20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  <style:style style:name="P21" style:parent-style-name="Textbody" style:family="paragraph">
      <style:paragraph-properties fo:margin-bottom="0.1965in"/>
      <style:text-properties fo:font-size="12pt" style:font-size-asian="12pt" style:font-size-complex="12pt"/>
    </style:style>
    <style:style style:name="P22" style:parent-style-name="Textbody" style:family="paragraph">
      <style:paragraph-properties fo:margin-bottom="0.1965in"/>
      <style:text-properties style:font-name-complex="Calibri" fo:font-size="9pt" style:font-size-asian="9pt" style:font-size-complex="9pt" style:language-asian="en" style:country-asian="US"/>
    </style:style>
    <style:style style:name="P23" style:parent-style-name="Standard" style:family="paragraph">
      <style:paragraph-properties fo:text-align="justify"/>
      <style:text-properties style:font-name-complex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<text:s/></text:span><text:span text:style-name="T3">Гражданин, получающий ежемесячную компенсационную выплату в связи с уходом за нетрудоспособным гражданином, 25.02.2018 обратился с заявлением об установлении досрочной страховой пенсии по старости в соответствии с пунктом 1 ча</text:span><text:span text:style-name="T4">сти 1 статьи 30 Федерального закона № 400-ФЗ, решение об установлении которой принято территориальным органом ПФР 14.05.2018.</text:span></text:p>
      <text:p text:style-name="P5">С какого срока должна быть прекращена ежемесячная компенсационная выплата в данной ситуации?</text:p>
      <text:p text:style-name="P6"/>
      <text:p text:style-name="P7"><text:span text:style-name="T8">В соответствии с пунктом 9 Правил ос</text:span><text:span text:style-name="T9">уществления ежемесячных компенсационных выплат неработающим трудоспособным лицам, осуществляющим уход за инвалидом I группы (за исключением инвалидов с детства I группы), а также за престарелым, нуждающимся по заключению лечебного учреждения в постоянном п</text:span><text:span text:style-name="T10">остороннем уходе либо достигшим возраста 80 лет, утвержденных постановлением Правительства Российской Федерации от <text:s text:c="9"/>4 июня 2007 г. № 343, осуществление компенсационной выплаты прекращается при назначении лицу, осуществляющему уход, пенсии независим</text:span><text:span text:style-name="T11">о от ее вида и размера. Прекращение осуществления компенсационной выплаты производится с 1-го числа месяца, следующего за месяцем, в котором наступили обстоятельства, указанные в<text:s/></text:span><text:a xlink:href="#Par0" office:target-frame-name="_top" xlink:show="replace"><text:span text:style-name="T12">пункте 9</text:span></text:a><text:span text:style-name="T13"><text:s/>названных Правил.</text:span></text:p>
      <text:p text:style-name="P14">Заявление гражданина,<text:s/>осуществляющего уход за нетрудоспособным гражданином, о назначении ему пенсии рассматривается территориальным органом ПФР как отказ от назначенной компенсационной выплаты. При этом заявление об отказе от осуществления компенсационной выплаты не требуется.</text:p>
      <text:p text:style-name="P15">При этом заявление о назначении страховой пенсии по старости рассматривается в сроки, установленные законодательством, в том числе с учетом сроков приостановления (восстановления) рассмотрения заявления о назначении пенсии.</text:p>
      <text:p text:style-name="P16">Гражданину - получателю компенсационной выплаты, обратившемуся 25.02.2018 в территориальный орган ПФР с заявлением о назначении ему досрочной страховой пенсии по старости, компенсационная выплата прекращается с 01.03.2018.</text:p>
      <text:p text:style-name="P17"/>
      <text:p text:style-name="P18"/>
      <text:p text:style-name="P19"/>
      <text:p text:style-name="P20">#пенсия#соцвыплаты#пенсионное_обеспеченик#новости_УПФР</text:p>
      <text:p text:style-name="P21"/>
      <text:p text:style-name="P22"><text:bookmark-start text:name="_GoBack"/><text:bookmark-end text:name="_GoBack"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30:00Z</dc:date>
    <meta:print-date>2020-09-29T13:45:00Z</meta:print-date>
    <meta:template xlink:href="Normal.dotm" xlink:type="simple"/>
    <meta:editing-cycles>2</meta:editing-cycles>
    <meta:editing-duration>PT2034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00" meta:character-count="2006" meta:row-count="14" meta:non-whitespace-character-count="1710"/>
  </office:meta>
</office:document-meta>
</file>